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3970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atricia Sordi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61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º<text:s/></text:span><text:span text:style-name="T42">1113970/2020</text:span><text:span text:style-name="T43"><text:s/></text:span><text:span text:style-name="T44">do (a) profissional<text:s/></text:span><text:span text:style-name="T45">Patricia Sordi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 Resolução CAU/BR nº 167, de 16 de agosto de 2018.</text:p>
      <text:p text:style-name="P49"/>
      <text:p text:style-name="NormalWeb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 pedido</text:span><text:span text:style-name="T56"><text:s/>de Interrupção de Registro Profissional do (a) Sr. (a)<text:s/></text:span><text:span text:style-name="T57">Patricia Sordi,<text:s/></text:span><text:span text:style-name="T58">protocolo nº<text:s/></text:span><text:span text:style-name="T59">1113970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 João Antônio Silva Neto e Alexsandro Reis;<text:s/></text:span><text:span text:style-name="T68">00 vo</text:span><text:span text:style-name="T69">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<text:s/></text:span><text:span text:style-name="T84"><text:s text:c="37"/></text:span><text:span text:style-name="T85">__________________________________</text:span><text:span text:style-name="T86"><text:s text:c="8"/></text:span></text:p>
      <text:p text:style-name="P87">Coordenadora Adjunta</text:p>
      <text:p text:style-name="P88"/>
      <text:p text:style-name="P89">ALEXSANDRO REIS <text:s text:c="46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</text:span><text:span text:style-name="T96"><text:s/>ao profissional que, sem se desligar do CAU, não pretende exercer a profissão por tempo indeterminado, desde que atendidas as seguintes condições:</text:span></text:p><text:p text:style-name="P97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8"> II – Não constar em processo fiscalizatório e/ou ético-disciplinar em tramitação nos CAU/UF<text:s/>ou no CAU/BR; e</text:p><text:p text:style-name="P99"><text:span text:style-name="T10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21:00Z</meta:creation-date>
    <dc:date>2020-08-28T21:21:00Z</dc:date>
    <meta:print-date>2020-04-24T21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862" meta:row-count="13" meta:non-whitespace-character-count="1574"/>
  </office:meta>
</office:document-meta>
</file>