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5482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Thais Nayani de Figueiredo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6</text:span><text:span text:style-name="T31">2/2020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<text:s/></text:span><text:span text:style-name="T42">nº<text:s/></text:span><text:span text:style-name="T43">1054824/2020<text:s/></text:span><text:span text:style-name="T44">do (a) profissional<text:s/></text:span><text:span text:style-name="T45">Thais Nayani de Figueiredo,<text:s/></text:span><text:span text:style-name="T46">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<text:s/>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<text:s/></text:span><text:span text:style-name="T56">Thais Nayani de Figueiredo,<text:s/></text:span><text:span text:style-name="T57">protocolo nº<text:s/></text:span><text:span text:style-name="T58">1054824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</text:span><text:span text:style-name="T67">io Silva Neto e Alexsand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Hendyel Castro Reis</text:span><text:span text:style-name="T74">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><text:span text:style-name="T80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1"><text:span text:style-name="T82">HENDYEL<text:s/></text:span><text:span text:style-name="T83">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</text:span><text:span text:style-name="T95"><text:s/>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<text:s/>nos CAU/UF 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24:00Z</meta:creation-date>
    <dc:date>2020-08-28T21:24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899" meta:row-count="13" meta:non-whitespace-character-count="1605"/>
  </office:meta>
</office:document-meta>
</file>