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7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825/2015</text:p>
            <text:p text:style-name="P18"><text:s/>PROTOCOLO N. 833781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ITABORAHY ARQUITETUR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463/2020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s), no dia<text:s/></text:span><text:span text:style-name="T34">27 de agosto <text:s/></text:span><text:span text:style-name="T35">de 2020</text:span><text:span text:style-name="T36">, no uso da</text:span><text:span text:style-name="T37">s competências que lhe conferem o art. 96 do Regimento Interno do CAU/MT, após análise do assunto em epígrafe, e</text:span></text:p>
      <text:p text:style-name="P38"/>
      <text:p text:style-name="P39"><text:span text:style-name="T40">Considerando que o autuado apresentou defesa tempestiva perante o CAU/MT,<text:s/></text:span><text:span text:style-name="T41">regularizou a situação e não realizou o pagamento da penalidade<text:s/></text:span><text:span text:style-name="T42">capitulada</text:span><text:span text:style-name="T43">.</text:span></text:p>
      <text:p text:style-name="P44"/>
      <text:p text:style-name="P45">Considerando que apresentado defesa tempestiva ao auto de infração, a Comissão de Exercício Profissional do CAU/UF decidirá pela manutenção da autuação, explicitando as razões de sua decisão, bem como as disposições legais infringidas e a<text:s/>penalidade correspondente, ou pelo arquivamento fundamentado do processo.</text:p>
      <text:p text:style-name="P46"/>
      <text:p text:style-name="P47"><text:span text:style-name="T48">Considerando o relatório e voto fundamentado do (a) Conselheiro (a) Relator (a) Alexsandro Reis.</text:span>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Decidir pela<text:s/></text:span><text:span text:style-name="T54">manutenção da autuação</text:span><text:span text:style-name="T55"><text:s/>n.<text:s/></text:span><text:span text:style-name="T56">1000023825/2015<text:s/></text:span><text:span text:style-name="T57">- <text:s/>protocolo n.<text:s/></text:span><text:span text:style-name="T58">833781/2019<text:s/></text:span><text:span text:style-name="T59">em nome de<text:s/></text:span><text:span text:style-name="T60">ITABORAHY ARQUITETURA</text:span><text:span text:style-name="T61">, reduzindo a multa ao percentual mínimo.</text:span></text:p>
        </text:list-item>
      </text:list>
      <text:p text:style-name="P62"/>
      <text:list text:style-name="LFO1" text:continue-numbering="true">
        <text:list-item>
          <text:p text:style-name="P63"><text:span text:style-name="T64">Conceder ao autuado prazo de 30 (trinta) dias<text:s/></text:span><text:span text:style-name="T65">contados a partir do primeiro dia útil subsequente ao do recebimento da comunicação<text:s/></text:span><text:span text:style-name="T66">para interposição de recurso</text:span><text:span text:style-name="T67">, que terá<text:s/></text:span><text:span text:style-name="T68">efeito suspensivo ao</text:span><text:span text:style-name="T69"><text:s/>Plenário do CAU/MT.<text:s/></text:span></text:p>
        </text:list-item>
      </text:list>
      <text:p text:style-name="P70"/>
      <text:list text:style-name="LFO1" text:continue-numbering="true">
        <text:list-item>
          <text:p text:style-name="P71">Transitado em julgado, o CAU/MT oficiará a pessoa física ou jurídica autuada para, nos casos em que for possível, regularizar a situação que ensejou a lavratura do auto de infração, informando-a da penalidade que<text:s/>lhe foi imposta e nos casos em que a regularização seja possível, o CAU/UF deverá indicar as providências a serem adotadas, de acordo com a legislação vigente, devendo o autuado cumprir a determinação no prazo de 30 (trinta) dias, a partir do primeiro dia<text:s/>útil subsequente ao recebimento do ofício.</text:p>
        </text:list-item>
      </text:list>
      <text:p text:style-name="P72"/>
      <text:p text:style-name="P73"><text:span text:style-name="T74">Com<text:s/></text:span><text:span text:style-name="T75">02 votos favoráveis<text:s/></text:span><text:span text:style-name="T76">dos Conselheiros João Antônio Silva Neto e Alexsandro Rei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1 ausência do conselheiro<text:s/></text:span><text:span text:style-name="T82">Hendyel Castro Reis</text:span><text:span text:style-name="T83">.</text:span></text:p>
      <text:p text:style-name="P84"/>
      <text:p text:style-name="P85"><text:span text:style-name="T86">JOÃO ANTÔNIO SILVA NETO <text:s text:c="18"/></text:span><text:span text:style-name="T87"><text:s text:c="9"/>__________________________________</text:span></text:p>
      <text:p text:style-name="P88">Coordenador</text:p>
      <text:soft-page-break/>
      <text:p text:style-name="P89"><text:span text:style-name="T90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<text:s/><text:s text:c="46"/>__________________________________</text:p>
      <text:p text:style-name="P98"><text:span text:style-name="T99">Membro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HeaderChar1" style:display-name="Header Char1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3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36:00Z</meta:creation-date>
    <dc:date>2020-08-28T22:00:00Z</dc:date>
    <meta:print-date>2020-08-06T16:2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2" meta:character-count="2504" meta:row-count="17" meta:non-whitespace-character-count="2117"/>
  </office:meta>
</office:document-meta>
</file>