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 fo:line-height="115%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565/2015</text:p>
            <text:p text:style-name="P18"><text:s/>PROTOCOLO N. 857406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NOVAMINA GEOLOGIA MINERAÇÃO E MEIO AMBIENT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 PROCESSOS<text:s/>DE FISCALIZAÇÃO DO EXERCÍCIO PROFISSIONAL</text:p>
          </table:table-cell>
        </table:table-row>
      </table:table>
      <text:p text:style-name="P29"><text:span text:style-name="T30">DELIBERAÇÃO Nº 465/2020 – (CEP-CAU/MT)</text:span></text:p>
      <text:p text:style-name="P31"><text:span text:style-name="T32">A COMISSÃO DE EXERCÍCIO PROFISSIONAL – (CEP-CAU/MT),</text:span><text:span text:style-name="T33"><text:s/>reunida ordinariamente de maneira virtual (aplicativo Microsoft Teams), no dia<text:s/></text:span><text:span text:style-name="T34">27 de agosto <text:s/></text:span><text:span text:style-name="T35">de 2020</text:span><text:span text:style-name="T36">, no uso das competê</text:span><text:span text:style-name="T37">ncias que lhe conferem o art. 96 do Regimento Interno do CAU/MT, após análise do assunto em epígrafe, e</text:span></text:p>
      <text:p text:style-name="P38"/>
      <text:p text:style-name="P39">Considerando que o Auto de Infração foi constituído de forma irregular, por desrespeito às regras previstas nos art. 15 e 16 da Resolução CAU/BR nº<text:s/>22/2012.</text:p>
      <text:p text:style-name="P40"/>
      <text:p text:style-name="P41">Considerando que os atos processuais serão considerados nulos nos seguintes casos, conforme art. 38 da Resolução CAU/BR nº 22/2012 :</text:p>
      <text:p text:style-name="P42"/>
      <text:p text:style-name="P43">“I – ausência de notificação da pessoa física ou jurídica autuada;</text:p>
      <text:p text:style-name="P44">II – ilegitimidade de parte;</text:p>
      <text:p text:style-name="P45">III – falta de<text:s/>correspondência entre os fatos descritos no auto de infração e os dispositivos legais nele capitulados;</text:p>
      <text:p text:style-name="P46">IV – ausência ou inadequação de fundamentação legal da decisão de qualquer das instâncias julgadoras que resulte em penalidade à pessoa física ou jurídica autuada;</text:p>
      <text:p text:style-name="P47">V – impedimento ou suspeição de membro de qualquer das instâncias julgadoras, desde que tenha participado da instrução ou julgamento do processo;</text:p>
      <text:p text:style-name="P48">VI – falta de cumprimento de qualquer das demais formalidades previstas em lei.”</text:p>
      <text:p text:style-name="P49"/>
      <text:p text:style-name="P50"/>
      <text:p text:style-name="P51"><text:span text:style-name="T52">Considerando qu</text:span><text:span text:style-name="T53">e a extinção do processo ocorrerá quando qualquer uma das instâncias julgadoras concluir pela inconsistência dos elementos indicativos da infração ou<text:s/></text:span><text:span text:style-name="T54">quando houver falha na constituição do processo</text:span><text:span text:style-name="T55">; quando for declarada a prescrição do fato que originou o<text:s/></text:span><text:span text:style-name="T56">processo; quando uma das instâncias julgadoras concluir que se exauriu a finalidade do processo ou a execução da decisão se tornar inviável, inútil ou prejudicada por fato superveniente; ou quando for proferida decisão definitiva, caracterizando trânsito e</text:span><text:span text:style-name="T57">m julgado, devidamente respaldado pelo art. 44 da Resolução CAU/BR nº 22/2012</text:span></text:p>
      <text:p text:style-name="P58"/>
      <text:p text:style-name="P59">DELIBEROU:</text:p>
      <text:p text:style-name="P60"/>
      <text:p text:style-name="P61"/>
      <text:list text:style-name="LFO1" text:continue-numbering="true">
        <text:list-item>
          <text:p text:style-name="P62"><text:span text:style-name="T63">Decidir pelo arquivamento fundamentado do processo n. <text:s/></text:span><text:span text:style-name="T64">1000037565/2015<text:s/></text:span><text:span text:style-name="T65">- <text:s/>protocolo</text:span><text:span text:style-name="T66"><text:s/>n. 857406/2019 em nome de<text:s/></text:span><text:span text:style-name="T67">NOVAMINA GEOLOGIA MINERAÇÃO E MEIO AMBIENTE</text:span><text:span text:style-name="T68">;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</text:span><text:span text:style-name="T72"><text:s/>ao autuado prazo de 30 (trinta) dias<text:s/></text:span><text:span text:style-name="T73">contados a partir do primeiro dia útil subsequente ao do recebimento da comunicação<text:s/></text:span><text:span text:style-name="T74">para interposição de recurso</text:span><text:span text:style-name="T75">, que terá efeito suspensivo ao</text:span><text:span text:style-name="T76"><text:s/>Plenário do CAU/</text:span><text:span text:style-name="T77">MT.<text:s/></text:span></text:p>
        </text:list-item>
      </text:list>
      <text:p text:style-name="P78"/>
      <text:list text:style-name="LFO1" text:continue-numbering="true">
        <text:list-item>
          <text:p text:style-name="P79">Transitado em julgado sem que haja interposição de<text:s/>recurso, o CAU/MT realizará a Certidão de Transito em Julgado e extinguirá o processo de fiscalização, arquivando-o permanentemente.</text:p>
        </text:list-item>
      </text:list>
      <text:p text:style-name="P80"/>
      <text:p text:style-name="P81"><text:span text:style-name="T82">Com<text:s/></text:span><text:span text:style-name="T83">02 votos favoráveis<text:s/></text:span><text:span text:style-name="T84">dos Conselheiros João Antônio Silva Neto e Alexsandro Rei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</text:span><text:span text:style-name="T90">1 ausência do conselheiro<text:s/></text:span><text:span text:style-name="T91">Hendyel Castro Reis</text:span><text:span text:style-name="T92">.</text:span></text:p>
      <text:p text:style-name="P93"/>
      <text:p text:style-name="P94"><text:span text:style-name="T95">JOÃO ANTÔNIO SILVA NETO <text:s text:c="27"/>__________________________________</text:span></text:p>
      <text:p text:style-name="P96">Coordenador</text:p>
      <text:p text:style-name="P97"><text:span text:style-name="T98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9"><text:span text:style-name="T100">HENDYEL CASTRO REIS <text:s text:c="37"/></text:span><text:span text:style-name="T101">__________________________________</text:span><text:span text:style-name="T102"><text:s text:c="8"/></text:span></text:p>
      <text:p text:style-name="P103">Coordenadora Adjunta</text:p>
      <text:p text:style-name="P104"/>
      <text:p text:style-name="P105">ALEXSANDRO REIS <text:s text:c="46"/>__________________________________</text:p>
      <text:p text:style-name="P106"><text:span text:style-name="T107">Membr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5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47:00Z</meta:creation-date>
    <dc:date>2020-08-28T22:03:00Z</dc:date>
    <meta:print-date>2020-08-06T16:28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91" meta:character-count="3138" meta:row-count="22" meta:non-whitespace-character-count="2653"/>
  </office:meta>
</office:document-meta>
</file>