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/>
    </style:style>
    <style:style style:name="P21" style:parent-style-name="Normal" style:family="paragraph">
      <style:paragraph-properties fo:widows="0" fo:orphans="0" fo:line-height="115%"/>
      <style:text-properties style:font-name="Times New Roman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ParágrafodaLista" style:list-style-name="LFO2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ParágrafodaLista" style:family="paragraph">
      <style:paragraph-properties fo:text-align="justify" fo:line-height="115%"/>
    </style:style>
    <style:style style:name="P67" style:parent-style-name="ParágrafodaLista" style:list-style-name="LFO2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fo:color="#000000" fo:background-color="#FFFFFF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P73" style:parent-style-name="ParágrafodaLista" style:family="paragraph">
      <style:paragraph-properties fo:line-height="115%"/>
    </style:style>
    <style:style style:name="P74" style:parent-style-name="NormalWeb" style:list-style-name="LFO2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7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8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P106" style:parent-style-name="ParágrafodaLista" style:family="paragraph">
      <style:paragraph-properties fo:text-align="justify" fo:line-height="115%"/>
      <style:text-properties style:font-name="Times New Roman" style:font-name-asian="Times New Roman" fo:color="#000000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CESSO DE FISCALIZAÇÃO N. <text:s/>1000023168/2015</text:p>
            <text:p text:style-name="P21"><text:s/>PROTOCOLO N.<text:s/>862698/2019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NOVOS PROJETO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JULGAMENTO, EM PRIMEIRA INSTÂNCIA, DE AUTUAÇÃO LAVRADA EM PROCESSOS<text:s/>DE FISCALIZAÇÃO DO EXERCÍCIO PROFISSIONAL</text:p>
          </table:table-cell>
        </table:table-row>
      </table:table>
      <text:p text:style-name="P32"><text:span text:style-name="T33">DELIBERAÇÃO Nº 465/2020 – (CEP-CAU/MT)</text:span></text:p>
      <text:p text:style-name="P34"><text:span text:style-name="T35">A COMISSÃO DE EXERCÍCIO PROFISSIONAL – (CEP-CAU/MT),</text:span><text:span text:style-name="T36"><text:s/>reunida ordinariamente de maneira virtual (aplicativo Microsoft Teams), no dia<text:s/></text:span><text:span text:style-name="T37">27 de agosto <text:s/></text:span><text:span text:style-name="T38">de 2020</text:span><text:span text:style-name="T39">, no uso das competê</text:span><text:span text:style-name="T40">ncias que lhe conferem o art. 96 do Regimento Interno do CAU/MT, após análise do assunto em epígrafe, e</text:span></text:p>
      <text:p text:style-name="P41"/>
      <text:p text:style-name="P42"><text:span text:style-name="T43">Considerando que o autuado apresentou defesa perante o CAU/MT,<text:s/></text:span><text:span text:style-name="T44">regularizou a situação e não realizou o pagamento da penalidade capitulada</text:span><text:span text:style-name="T45">.</text:span></text:p>
      <text:p text:style-name="P46"/>
      <text:p text:style-name="P47">Considerando que apresentado defes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48"/>
      <text:p text:style-name="P49"><text:span text:style-name="T50">Considerando o relatório e voto fundamentado do (a) Conselheiro (a) Relator (a) Alexsandro Reis.</text:span></text:p>
      <text:p text:style-name="P51"/>
      <text:p text:style-name="P52">DELIBEROU:</text:p>
      <text:p text:style-name="P53"/>
      <text:list text:style-name="LFO2" text:continue-numbering="true">
        <text:list-item>
          <text:p text:style-name="P54"><text:span text:style-name="T55">Acompanhar o relatório e voto fundamentado do relator, decidindo</text:span><text:span text:style-name="T56"><text:s/>pela<text:s/></text:span>manutenção da autuação<text:span text:style-name="T57"><text:s/>n.<text:s/></text:span><text:span text:style-name="T58">1000023168/2015</text:span><text:span text:style-name="T59"><text:s/>- <text:s/>protocolo n.<text:s/></text:span><text:span text:style-name="T60">862698/2019</text:span><text:span text:style-name="T61"><text:s/>em nome de<text:s/></text:span><text:span text:style-name="T62">NOVOS PROJETOS</text:span><text:span text:style-name="T63">,<text:s/></text:span><text:span text:style-name="T64">reduzindo a multa ao percentual mínimo</text:span><text:span text:style-name="T65">.</text:span></text:p>
        </text:list-item>
      </text:list>
      <text:p text:style-name="P66"/>
      <text:list text:style-name="LFO2" text:continue-numbering="true">
        <text:list-item>
          <text:p text:style-name="P67"><text:span text:style-name="T68">Conceder ao autuado prazo de 30 (trinta) dias<text:s/></text:span><text:span text:style-name="T69">contados a partir do primeiro dia útil subsequente ao do recebimento da comunicação<text:s/></text:span><text:span text:style-name="T70">para interposição de recurso</text:span><text:span text:style-name="T71">, que terá efeito suspensivo ao</text:span><text:span text:style-name="T72"><text:s/>Plenário do CAU/MT.<text:s/></text:span></text:p>
        </text:list-item>
      </text:list>
      <text:p text:style-name="P73"/>
      <text:list text:style-name="LFO2" text:continue-numbering="true">
        <text:list-item>
          <text:p text:style-name="P74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<text:s/><text:soft-page-break/>de 30 (trinta) dias, a partir do primeiro dia útil subsequente ao recebimento do ofício.</text:p>
        </text:list-item>
      </text:list>
      <text:p text:style-name="P75"/>
      <text:p text:style-name="P76"><text:span text:style-name="T77">Com<text:s/></text:span><text:span text:style-name="T78">02 votos favoráveis<text:s/></text:span><text:span text:style-name="T79">dos Conselheiros João Antônio Silva Neto e Alexsandro 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</text:span><text:span text:style-name="T85">1 ausência do conselheiro<text:s/></text:span><text:span text:style-name="T86">Hendyel Castro Reis</text:span><text:span text:style-name="T87">.</text:span></text:p>
      <text:p text:style-name="P88"/>
      <text:p text:style-name="P89"><text:span text:style-name="T90">JOÃO ANTÔNIO SILVA NETO <text:s text:c="3"/></text:span><text:span text:style-name="T91"><text:s text:c="18"/></text:span><text:span text:style-name="T92">__________________________________</text:span></text:p>
      <text:p text:style-name="P93">Coordenador</text:p>
      <text:p text:style-name="P94"><text:span text:style-name="T95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6"><text:span text:style-name="T97">HENDYEL CASTRO REIS <text:s text:c="5"/></text:span><text:span text:style-name="T98"><text:s text:c="25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14"/><text:s text:c="25"/>__________________________________</text:p>
      <text:p text:style-name="P104"><text:span text:style-name="T105">Membro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</text:span><text:span text:style-name="T15">6</text:span><text:span text:style-name="T16">/2020 –<text:s/></text:span><text:span text:style-name="T17">(CEP-CAU/MT)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59:00Z</meta:creation-date>
    <dc:date>2020-08-28T21:59:00Z</dc:date>
    <meta:print-date>2020-08-06T16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06" meta:row-count="17" meta:non-whitespace-character-count="2119"/>
  </office:meta>
</office:document-meta>
</file>