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P68" style:parent-style-name="ParágrafodaLista" style:family="paragraph">
      <style:paragraph-properties fo:text-align="justify" fo:line-height="115%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color="#000000" fo:background-color="#FFFFFF"/>
    </style:style>
    <style:style style:name="P76" style:parent-style-name="ParágrafodaLista" style:family="paragraph">
      <style:paragraph-properties fo:line-height="115%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90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P106" style:parent-style-name="ParágrafodaLista" style:family="paragraph">
      <style:paragraph-properties fo:text-align="justify" fo:line-height="115%"/>
      <style:text-properties style:font-name="Times New Roman" style:font-name-asian="Times New Roman" fo:color="#000000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165/2015</text:p>
            <text:p text:style-name="P19"><text:s/>PROTOCOLO N.<text:s/>736568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V W ARQUITETURA E PROJETO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 PROCESSOS<text:s/>DE FISCALIZAÇÃO DO EXERCÍCIO PROFISSIONAL</text:p>
          </table:table-cell>
        </table:table-row>
      </table:table>
      <text:p text:style-name="P30"><text:span text:style-name="T31">DELIBERAÇÃO Nº 46</text:span><text:span text:style-name="T32">7</text:span><text:span text:style-name="T33">/2020 – (CEP-CAU/MT)</text:span></text:p>
      <text:p text:style-name="P34"><text:span text:style-name="T35">A COMISSÃO DE EXERCÍCIO PROFISSIONAL – (CEP-CAU/MT),</text:span><text:span text:style-name="T36"><text:s/>reunida ordinariamente de maneira virtual (aplicativo Microsoft Teams), no dia<text:s/></text:span><text:span text:style-name="T37">27 de agosto <text:s/></text:span><text:span text:style-name="T38">de 2020</text:span><text:span text:style-name="T39">, no uso das competê</text:span><text:span text:style-name="T40">ncias que lhe conferem o art. 96 do Regimento Interno do CAU/MT, após análise do assunto em epígrafe, e</text:span></text:p>
      <text:p text:style-name="P41"/>
      <text:p text:style-name="P42"><text:span text:style-name="T43">Considerando que o autuado apresentou defesa</text:span><text:span text:style-name="T44"><text:s/>tempestiva</text:span><text:span text:style-name="T45"><text:s/>perante o CAU/MT,<text:s/></text:span><text:span text:style-name="T46">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que apresentado defesa ao auto de infração,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51"/>
      <text:p text:style-name="P52"><text:span text:style-name="T53">Considerando o relatório e voto fundamentado do (a) Conselheiro (a) Relator (a) Alexsandro Reis.</text:span></text:p>
      <text:p text:style-name="P54"/>
      <text:p text:style-name="P55">DELIBEROU:</text:p>
      <text:p text:style-name="P56"/>
      <text:list text:style-name="LFO1" text:continue-numbering="true">
        <text:list-item>
          <text:p text:style-name="P57"><text:span text:style-name="T58">Acompanhar o relatório e voto fundamentado<text:s/></text:span><text:span text:style-name="T59">do (a) Conselheiro (a) Relator</text:span><text:span text:style-name="T60">, decidindo pela<text:s/></text:span>manutenção da autuação<text:span text:style-name="T61"><text:s/>n.<text:s/></text:span><text:span text:style-name="T62">1000023165/2015</text:span><text:span text:style-name="T63"><text:s/>- <text:s/>protocolo n.<text:s/></text:span><text:span text:style-name="T64">736568/2018</text:span><text:span text:style-name="T65"><text:s/>em nome de<text:s/></text:span><text:span text:style-name="T66">V W ARQUITETURA E PROJETOS</text:span><text:span text:style-name="T67">, reduzindo a multa ao percentual mínimo.</text:span></text:p>
        </text:list-item>
      </text:list>
      <text:p text:style-name="P68"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 interposi</text:span><text:span text:style-name="T73">ção de recurso</text:span><text:span text:style-name="T74">, que terá efeito suspensivo ao</text:span><text:span text:style-name="T75"><text:s/>Plenário do CAU/MT.<text:s/></text:span></text:p>
        </text:list-item>
      </text:list>
      <text:p text:style-name="P76"/>
      <text:list text:style-name="LFO1" text:continue-numbering="true">
        <text:list-item>
          <text:p text:style-name="P77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<text:s/><text:soft-page-break/>de 30 (trinta) dias,<text:s/>a partir do primeiro dia útil subsequente ao recebimento do ofício.</text:p>
        </text:list-item>
      </text:list>
      <text:p text:style-name="P78"/>
      <text:p text:style-name="P79"><text:span text:style-name="T80">Com<text:s/></text:span><text:span text:style-name="T81">02 votos favoráveis<text:s/></text:span><text:span text:style-name="T82">dos Conselheiros João Antônio Silva Neto e Alexsandro Reis;<text:s/></text:span><text:span text:style-name="T83">00 votos contrários</text:span><text:span text:style-name="T84">;<text:s/></text:span><text:span text:style-name="T85">00 abstenções<text:s/></text:span><text:span text:style-name="T86">e<text:s/></text:span><text:span text:style-name="T87">01 ausência do conselheiro<text:s/></text:span><text:span text:style-name="T88">Hendyel Castro Reis</text:span><text:span text:style-name="T89">.</text:span></text:p>
      <text:p text:style-name="P90"/>
      <text:p text:style-name="P91"><text:span text:style-name="T92">JOÃO ANTÔNIO<text:s/></text:span><text:span text:style-name="T93">SILVA NETO <text:s text:c="21"/>__________________________________</text:span></text:p>
      <text:p text:style-name="P94">Coordenador</text:p>
      <text:p text:style-name="P95"><text:span text:style-name="T96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97"><text:span text:style-name="T98">HENDYEL CASTRO REIS <text:s text:c="30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14"/><text:s text:c="25"/>__________________________________</text:p>
      <text:p text:style-name="P104"><text:span text:style-name="T105">Membro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67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2:09:00Z</meta:creation-date>
    <dc:date>2020-08-28T22:09:00Z</dc:date>
    <meta:print-date>2020-08-06T16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565" meta:row-count="18" meta:non-whitespace-character-count="2169"/>
  </office:meta>
</office:document-meta>
</file>