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P20" style:parent-style-name="Normal" style:family="paragraph">
      <style:paragraph-properties fo:widows="0" fo:orphans="0" fo:line-height="115%"/>
      <style:text-properties style:font-name="Times New Roman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47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48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style:language-asian="pt" style:country-asian="BR" fo:hyphenate="true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2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P69" style:parent-style-name="ParágrafodaLista" style:family="paragraph">
      <style:paragraph-properties fo:text-align="justify" fo:line-height="115%"/>
    </style:style>
    <style:style style:name="P70" style:parent-style-name="ParágrafodaLista" style:list-style-name="LFO2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P76" style:parent-style-name="ParágrafodaLista" style:family="paragraph">
      <style:paragraph-properties fo:line-height="115%"/>
    </style:style>
    <style:style style:name="P77" style:parent-style-name="NormalWeb" style:list-style-name="LFO2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7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9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style:language-asian="pt" style:country-asian="BR"/>
    </style:style>
    <style:style style:name="P106" style:parent-style-name="ParágrafodaLista" style:family="paragraph">
      <style:paragraph-properties fo:text-align="justify" fo:line-height="115%"/>
      <style:text-properties style:font-name="Times New Roman" style:font-name-asian="Times New Roman" fo:color="#000000" style:language-asian="pt" style:country-asian="BR"/>
    </style:style>
    <style:style style:name="P107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CESSO DE FISCALIZAÇÃO N. <text:s/>1000088829/2019</text:p>
            <text:p text:style-name="P20"><text:s/>PROTOCOLO N.<text:s/>950327/2019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MIRIAN VIDAL DA GAMA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 AUTUAÇÃO LAVRADA EM PROCESSOS<text:s/>DE FISCALIZAÇÃO DO EXERCÍCIO PROFISSIONAL</text:p>
          </table:table-cell>
        </table:table-row>
      </table:table>
      <text:p text:style-name="P31"><text:span text:style-name="T32">DELIBERAÇÃO Nº 46</text:span><text:span text:style-name="T33">8</text:span><text:span text:style-name="T34">/2020 – (CEP-CAU/MT)</text:span></text:p>
      <text:p text:style-name="P35"><text:span text:style-name="T36">A COMISSÃO DE EXERCÍCIO PROFISSIONAL – (CEP-CAU/MT),</text:span><text:span text:style-name="T37"><text:s/>reunida ordinariamente de maneira virtual (aplicativo Microsoft Teams), no dia<text:s/></text:span><text:span text:style-name="T38">27 de agosto <text:s/></text:span><text:span text:style-name="T39">de 2020</text:span><text:span text:style-name="T40">, no uso das competê</text:span><text:span text:style-name="T41">ncias que lhe conferem o art. 96 do Regimento Interno do CAU/MT, após análise do assunto em epígrafe, e</text:span></text:p>
      <text:p text:style-name="P42"/>
      <text:p text:style-name="P43"><text:span text:style-name="T44">Considerando que o<text:s/></text:span><text:span text:style-name="T45">autuado apresentou contestação a Notificação Preventiva, todavia não apresentou defesa ao Auto de Infração perante o CAU/MT.</text:span></text:p>
      <text:p text:style-name="P46"/>
      <text:p text:style-name="P47">Considerando que a revelia segundo os princípios gerais do direito não é absoluta, todavia é relativa, portanto há presunção de controvérsia nos fatos alegados e que a Notificação Preventiva foi devidamente apreciada pela Comissão de Exercício Profissional do CAU/MT.</text:p>
      <text:p text:style-name="P48"/>
      <text:p text:style-name="P49">Considerando que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50"/>
      <text:p text:style-name="P51"><text:span text:style-name="T52">Considerando o relatório e voto fundamentado do (a) Conselheiro (a) Relator (a) Alexsandro Reis.</text:span></text:p>
      <text:p text:style-name="P53"/>
      <text:p text:style-name="P54">DELIBEROU:</text:p>
      <text:p text:style-name="P55"/>
      <text:list text:style-name="LFO2" text:continue-numbering="true">
        <text:list-item>
          <text:p text:style-name="P56"><text:span text:style-name="T57">Acompanhar o relatório e voto fundamentado do</text:span><text:span text:style-name="T58"><text:s/>(a) Conselheiro (a) Relator (a) Alexsandro Reis, decidindo<text:s/></text:span><text:span text:style-name="T59">pela<text:s/></text:span>manutenção da autuação<text:span text:style-name="T60"><text:s/>nº<text:s/></text:span><text:span text:style-name="T61">1000088829/2019</text:span><text:span text:style-name="T62"><text:s/></text:span><text:span text:style-name="T63">- <text:s/>protocolo n.<text:s/></text:span><text:span text:style-name="T64">950327/2019</text:span><text:span text:style-name="T65"><text:s/></text:span><text:span text:style-name="T66">em nome de<text:s/></text:span><text:span text:style-name="T67">MIRIAN VIDAL DA GAMA</text:span><text:span text:style-name="T68">, mantendo a multa imposta.</text:span></text:p>
        </text:list-item>
      </text:list>
      <text:p text:style-name="P69"/>
      <text:list text:style-name="LFO2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MT.<text:s/></text:span></text:p>
        </text:list-item>
      </text:list>
      <text:p text:style-name="P76"/>
      <text:list text:style-name="LFO2" text:continue-numbering="true">
        <text:list-item>
          <text:p text:style-name="P77">Transitado em julgado, o CAU/MT oficiará a pessoa física ou jurídica autuada para, nos casos em que for possível, regularizar a situação que ensejou a lavratura do auto de<text:s/><text:soft-page-break/>infração, informando-a da penalidade que lhe foi imposta e nos casos em que a regularização seja possível, o CAU/UF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78"/>
      <text:p text:style-name="P79"><text:span text:style-name="T80">Com<text:s/></text:span><text:span text:style-name="T81">02 votos favoráveis<text:s/></text:span><text:span text:style-name="T82">dos Conselheiros João Antônio Silva Neto e Alexsandro Rei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1 ausência do conselheiro<text:s/></text:span><text:span text:style-name="T88">Hendyel Castro Reis</text:span><text:span text:style-name="T89">.</text:span></text:p>
      <text:p text:style-name="P90"/>
      <text:p text:style-name="P91"><text:span text:style-name="T92">JOÃO ANTÔNIO<text:s/></text:span><text:span text:style-name="T93">SILVA NETO <text:s text:c="21"/>__________________________________</text:span></text:p>
      <text:p text:style-name="P94">Coordenador</text:p>
      <text:p text:style-name="P95"><text:span text:style-name="T96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97"><text:span text:style-name="T98">HENDYEL CASTRO REIS <text:s text:c="30"/></text:span><text:span text:style-name="T99">__________________________________</text:span><text:span text:style-name="T100"><text:s text:c="8"/></text:span></text:p>
      <text:p text:style-name="P101">Coordenadora Adjunta</text:p>
      <text:p text:style-name="P102"/>
      <text:p text:style-name="P103">ALEXSANDRO REIS <text:s text:c="14"/><text:s text:c="25"/>__________________________________</text:p>
      <text:p text:style-name="P104"><text:span text:style-name="T105">Membro</text:span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6</text:span><text:span text:style-name="T15">8</text:span><text:span text:style-name="T16">/2020 – (CEP-CAU/MT)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2:15:00Z</meta:creation-date>
    <dc:date>2020-08-28T22:15:00Z</dc:date>
    <meta:print-date>2020-08-28T22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778" meta:row-count="19" meta:non-whitespace-character-count="2349"/>
  </office:meta>
</office:document-meta>
</file>