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rágrafodaLista" style:list-style-name="LFO2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ParágrafodaLista" style:list-style-name="LFO2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0" style:parent-style-name="NormalWeb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33143/2016</text:p>
            <text:p text:style-name="P19"><text:s/>PROTOCOLO N.<text:s/>729795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MSDN CONSTRUÇÕE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470</text:span><text:span text:style-name="T32">/2020 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s), no dia<text:s/></text:span><text:span text:style-name="T36">27 de<text:s/></text:span><text:span text:style-name="T37">agosto de</text:span><text:span text:style-name="T38"><text:s/>2020</text:span><text:span text:style-name="T39">, no uso da</text:span><text:span text:style-name="T40">s competências que lhe conferem o art. 96 do Regimento Interno do CAU/MT, após análise do assunto em epígrafe, e</text:span></text:p>
      <text:p text:style-name="P41"/>
      <text:p text:style-name="P42"><text:span text:style-name="T43">Considerando que o autuado não apresentou contestação a notificação preventiva<text:s/></text:span><text:span text:style-name="T44">e não apresentou defesa perante o CAU/MT,<text:s/></text:span><text:span text:style-name="T45">regularizou a situação e não realizou o pagamento da penalidade capitulada</text:span><text:span text:style-name="T46">.</text:span></text:p>
      <text:p text:style-name="P47"/>
      <text:p text:style-name="P48">Considerando que a Comissão de Exercício Profissional do CAU/MT julgará à revelia a pessoa física ou jurídica autuada que não apresentar defesa tempestiva ao auto de infração, sendo garantido amplo direito de defesa nas fases subsequentes do processo.</text:p>
      <text:p text:style-name="P49"/>
      <text:p text:style-name="P50">DELIBEROU:</text:p>
      <text:p text:style-name="P51"/>
      <text:list text:style-name="LFO2" text:continue-numbering="true">
        <text:list-item>
          <text:p text:style-name="P52"><text:span text:style-name="T53">Decidir pela<text:s/></text:span><text:span text:style-name="T54">manutenção da autuação</text:span><text:span text:style-name="T55"><text:s/>n.<text:s/></text:span><text:span text:style-name="T56">1000033143/2016<text:s/></text:span><text:span text:style-name="T57">- <text:s/>protocolo n.<text:s/></text:span><text:span text:style-name="T58">729795/2018</text:span><text:span text:style-name="T59"><text:s/>em nome de<text:s/></text:span><text:span text:style-name="T60">MSDN CONSTRUÇÕES</text:span><text:span text:style-name="T61">, reduzindo a multa ao percentual mínimo.</text:span></text:p>
        </text:list-item>
      </text:list>
      <text:p text:style-name="P62"/>
      <text:list text:style-name="LFO2" text:continue-numbering="true">
        <text:list-item>
          <text:p text:style-name="P63"><text:span text:style-name="T64">Conceder ao autuado prazo de 30 (trinta) dias<text:s/></text:span><text:span text:style-name="T65">contados a partir do primeiro dia útil subsequente ao do recebimento da comunicação<text:s/></text:span><text:span text:style-name="T66">para interposição de recurso</text:span><text:span text:style-name="T67">, que terá efeito suspensivo ao</text:span><text:span text:style-name="T68"><text:s/>Plenário do CAU/MT.<text:s/></text:span></text:p>
        </text:list-item>
      </text:list>
      <text:p text:style-name="P69"/>
      <text:list text:style-name="LFO2" text:continue-numbering="true">
        <text:list-item>
          <text:p text:style-name="P70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71"/>
      <text:p text:style-name="P72"><text:span text:style-name="T73">Com<text:s/></text:span><text:span text:style-name="T74">02 votos favoráveis<text:s/></text:span><text:span text:style-name="T75">dos Conselheiros João Antônio Silva Neto e Alexsandro Reis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1 ausência do conselheiro<text:s/></text:span><text:span text:style-name="T81">Hendyel Castro<text:s/></text:span><text:span text:style-name="T82">Reis</text:span><text:span text:style-name="T83">.</text:span></text:p>
      <text:p text:style-name="P84"/>
      <text:p text:style-name="P85"><text:span text:style-name="T86">JOÃO ANTÔNIO SILVA NETO <text:s text:c="21"/>__________________________________</text:span></text:p>
      <text:p text:style-name="P87">Coordenador</text:p>
      <text:p text:style-name="P88"><text:span text:style-name="T89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0"><text:span text:style-name="T91">HENDYEL CASTRO REIS <text:s text:c="30"/></text:span><text:span text:style-name="T92">__________________________________</text:span><text:span text:style-name="T93"><text:s text:c="8"/></text:span></text:p>
      <text:p text:style-name="P94">Coordenadora Adjunta</text:p>
      <text:p text:style-name="P95"/>
      <text:soft-page-break/>
      <text:p text:style-name="P96">ALEXSANDRO REIS<text:s/><text:s text:c="39"/>__________________________________</text:p>
      <text:p text:style-name="P97"><text:span text:style-name="T98">Membro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70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2:34:00Z</meta:creation-date>
    <dc:date>2020-08-28T22:34:00Z</dc:date>
    <meta:print-date>2020-08-28T2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63" meta:row-count="16" meta:non-whitespace-character-count="1998"/>
  </office:meta>
</office:document-meta>
</file>