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6.3361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P1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8548in"/>
    </style:style>
    <style:style style:name="Table17" style:family="table">
      <style:table-properties style:width="6.201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9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P4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42" style:family="table-column">
      <style:table-column-properties style:column-width="1.5756in" style:use-optimal-column-width="false"/>
    </style:style>
    <style:style style:name="TableColumn43" style:family="table-column">
      <style:table-column-properties style:column-width="0.0229in" style:use-optimal-column-width="false"/>
    </style:style>
    <style:style style:name="TableColumn44" style:family="table-column">
      <style:table-column-properties style:column-width="4.7034in" style:use-optimal-column-width="false"/>
    </style:style>
    <style:style style:name="Table41" style:family="table">
      <style:table-properties style:width="6.302in" fo:margin-left="0.0715in" table:align="left"/>
    </style:style>
    <style:style style:name="TableRow45" style:family="table-row">
      <style:table-row-properties style:min-row-height="0.2819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059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3.1465in"/>
    </style:style>
    <style:style style:name="TableColumn77" style:family="table-column">
      <style:table-column-properties style:column-width="3.1472in"/>
    </style:style>
    <style:style style:name="Table75" style:family="table">
      <style:table-properties style:width="6.2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115" style:family="table-cell">
      <style:table-cell-properties fo:border="0.0069in solid 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text:display="none"/>
    </style:style>
    <style:style style:name="P118" style:parent-style-name="Subtítulo" style:family="paragraph">
      <style:paragraph-properties fo:text-align="center"/>
      <style:text-properties style:font-name="Arial" style:font-name-complex="Arial" style:use-window-font-color="true" fo:letter-spacing="norm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ÚMULA DE CANCELAMENTO DA 4ª REUNIÃO ORDINÁRIA DA CE-CAU/MT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03 de setembro de 2020</text:span></text:p>
          </table:table-cell>
          <table:table-cell table:style-name="TableCell28">
            <text:p text:style-name="P29">HORÁRIO</text:p>
          </table:table-cell>
          <table:table-cell table:style-name="TableCell30">
            <text:p text:style-name="P31"><text:span text:style-name="T32">13h:00 min<text:s/>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COORDENADORA<text:s/></text:p>
          </table:table-cell>
          <table:covered-table-cell/>
          <table:table-cell table:style-name="TableCell48">
            <text:p text:style-name="P49">Enize Mazzarello De Carvalho</text:p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mara Thaliéry dos Santos</text:p>
          </table:table-cell>
        </table:table-row>
        <table:table-row table:style-name="TableRow55">
          <table:table-cell table:style-name="TableCell56">
            <text:p text:style-name="P57">DESPACHO</text:p>
          </table:table-cell>
          <table:table-cell table:style-name="TableCell58" table:number-columns-spanned="2">
            <text:p text:style-name="P59">Considerando que a Reunião Ordinária da CE-CAU/MT designada para o dia 03/09/2020, era exclusivamente para a análise dos pedidos de impugnação aos pedidos de registro de candidatura das chapas, a fim de atender ao disposto no calendário Eleitoral;</text:p>
            <text:p text:style-name="P60"/>
            <text:p text:style-name="P61"><text:span text:style-name="T62">Considerando que não houve nenhuma impugnação protocolada no Sistema Sistema Eleitoral Nacional (SiEN);</text:span></text:p>
            <text:p text:style-name="P63"/>
            <text:p text:style-name="P64"><text:span text:style-name="T65">À Coordenadora declarou<text:s/></text:span><text:span text:style-name="T66">CANCELADA</text:span><text:span text:style-name="T67"><text:s/>a<text:s/></text:span><text:span text:style-name="T68">4ª Reunião Ordinária da CE - CAU/MT</text:span><text:span text:style-name="T69">, de 03 de setembro de 2020, e<text:s/></text:span><text:span text:style-name="T70">solicitou a realização de comunicação do cancelamento aos membros da Comissão, ficando a realização da próxima reunião designada para o dia 10/09/2020, às 15h, pelo aplicativo Zoom, conforme estabelecido no Calendário de Reuniões da CE-CAU/MT (DELIBERAÇÃO<text:s/></text:span><text:span text:style-name="T71">Nº 002/2020 CE-CAU/MT).</text:span></text:p>
            <text:p text:style-name="P72"/>
          </table:table-cell>
          <table:covered-table-cell/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><text:s/></text:p>
            <text:p text:style-name="P83">ENIZE MAZZARELLO DE CARVALHO</text:p>
            <text:p text:style-name="P84">Coordenadora</text:p>
          </table:table-cell>
          <table:table-cell table:style-name="TableCell85">
            <text:p text:style-name="P86"/>
            <text:p text:style-name="P87"/>
            <text:p text:style-name="P88"/>
            <text:p text:style-name="P89">TATIENE DE CASTRO ANDRADE SANTOS</text:p>
            <text:p text:style-name="P90">Membro-substituto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ROSANA MIRANDA PEDROSA<text:s/></text:p>
            <text:p text:style-name="P98">Coordenadora-Adjunta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THAMARA THALIÉRY DOS SANTOS</text:p>
            <text:p text:style-name="P105">Assessora da CE-CAU/MT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YASMINE IBRAHIM ALI MARTINS</text:p>
            <text:p text:style-name="P113">Assessora da CE-CAU/MT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text:span text:style-name="T8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9-04T17:07:00Z</meta:creation-date>
    <dc:date>2020-09-17T14:57:00Z</dc:date>
    <meta:print-date>2020-06-30T22:30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92" meta:character-count="1231" meta:row-count="8" meta:non-whitespace-character-count="1041"/>
  </office:meta>
</office:document-meta>
</file>