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Arial" style:font-name-complex="Arial" fo:font-weight="bold" style:font-weight-asian="bold" style:font-weight-complex="bold" fo:font-variant="small-caps" style:letter-kerning="true" fo:font-size="11pt" style:font-size-asian="11pt" style:font-size-complex="11pt"/>
    </style:style>
    <style:style style:name="P13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olumn15" style:family="table-column">
      <style:table-column-properties style:column-width="1.193in"/>
    </style:style>
    <style:style style:name="TableColumn16" style:family="table-column">
      <style:table-column-properties style:column-width="2.243in"/>
    </style:style>
    <style:style style:name="TableColumn17" style:family="table-column">
      <style:table-column-properties style:column-width="1.0055in"/>
    </style:style>
    <style:style style:name="TableColumn18" style:family="table-column">
      <style:table-column-properties style:column-width="1.6819in"/>
    </style:style>
    <style:style style:name="Table14" style:family="table">
      <style:table-properties style:width="6.1236in" fo:margin-left="0in" table:align="center"/>
    </style:style>
    <style:style style:name="TableRow19" style:family="table-row">
      <style:table-row-properties style:min-row-height="0.193in"/>
    </style:style>
    <style:style style:name="TableCell20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1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22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</style:style>
    <style:style style:name="T24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ableCell25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27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</style:style>
    <style:style style:name="T29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ableRow30" style:family="table-row">
      <style:table-row-properties style:min-row-height="0.193in"/>
    </style:style>
    <style:style style:name="TableCell3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33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</style:style>
    <style:style style:name="T35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P36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P37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olumn39" style:family="table-column">
      <style:table-column-properties style:column-width="1.4965in" style:use-optimal-column-width="false"/>
    </style:style>
    <style:style style:name="TableColumn40" style:family="table-column">
      <style:table-column-properties style:column-width="3.1305in" style:use-optimal-column-width="false"/>
    </style:style>
    <style:style style:name="TableColumn41" style:family="table-column">
      <style:table-column-properties style:column-width="1.6729in" style:use-optimal-column-width="false"/>
    </style:style>
    <style:style style:name="Table38" style:family="table">
      <style:table-properties style:width="6.3in" fo:margin-left="0.075in" table:align="lef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277in" fo:margin-bottom="0.0277in"/>
    </style:style>
    <style:style style:name="T45" style:parent-style-name="Fonteparág.padrão" style:family="text"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50" style:family="table-row">
      <style:table-row-properties style:row-height="0.1972in" style:use-optimal-row-height="false"/>
    </style:style>
    <style:style style:name="P51" style:parent-style-name="Normal" style:family="paragraph">
      <style:paragraph-properties fo:text-align="center"/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56" style:family="table-row">
      <style:table-row-properties style:row-height="0.1972in" style:use-optimal-row-height="false"/>
    </style:style>
    <style:style style:name="P57" style:parent-style-name="Normal" style:family="paragraph">
      <style:paragraph-properties fo:text-align="center"/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62" style:family="table-row">
      <style:table-row-properties style:row-height="0.1972in" style:use-optimal-row-height="false"/>
    </style:style>
    <style:style style:name="TableCell63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 style:row-height="0.1972in" style:use-optimal-row-height="false"/>
    </style:style>
    <style:style style:name="P69" style:parent-style-name="Normal" style:family="paragraph">
      <style:paragraph-properties fo:text-align="center"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75" style:family="table-column">
      <style:table-column-properties style:column-width="1.5756in" style:use-optimal-column-width="false"/>
    </style:style>
    <style:style style:name="TableColumn76" style:family="table-column">
      <style:table-column-properties style:column-width="4.7263in" style:use-optimal-column-width="false"/>
    </style:style>
    <style:style style:name="Table74" style:family="table">
      <style:table-properties style:width="6.302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80" style:family="table-row">
      <style:table-row-properties style:min-row-height="0.059in" style:use-optimal-row-height="false"/>
    </style:style>
    <style:style style:name="TableCell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92" style:family="table-column">
      <style:table-column-properties style:column-width="1.5756in" style:use-optimal-column-width="false"/>
    </style:style>
    <style:style style:name="TableColumn93" style:family="table-column">
      <style:table-column-properties style:column-width="4.7263in" style:use-optimal-column-width="false"/>
    </style:style>
    <style:style style:name="Table91" style:family="table">
      <style:table-properties style:width="6.302in" fo:margin-left="0.07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97" style:family="table-row">
      <style:table-row-properties style:min-row-height="0.059in" style:use-optimal-row-height="false"/>
    </style:style>
    <style:style style:name="TableCell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text-align="justify" fo:margin-left="0.243in">
        <style:tab-stops/>
      </style:paragraph-properties>
    </style:style>
    <style:style style:name="T1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text-align="justify" fo:margin-left="0.24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text-align="justify" fo:margin-left="0.24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text-align="justify" fo:margin-left="0.24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justify" fo:margin-left="0.24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17" style:family="table-column">
      <style:table-column-properties style:column-width="1.5756in" style:use-optimal-column-width="false"/>
    </style:style>
    <style:style style:name="TableColumn118" style:family="table-column">
      <style:table-column-properties style:column-width="4.7263in" style:use-optimal-column-width="false"/>
    </style:style>
    <style:style style:name="Table116" style:family="table">
      <style:table-properties style:width="6.302in" fo:margin-left="0.075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059in" style:use-optimal-row-height="false"/>
    </style:style>
    <style:style style:name="TableCell12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text-align="center" fo:background-color="#D9D9D9"/>
    </style:style>
    <style:style style:name="T134" style:parent-style-name="ÊnfaseSutil" style:family="text">
      <style:text-properties style:font-name="Arial" style:font-name-complex="Arial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ableColumn136" style:family="table-column">
      <style:table-column-properties style:column-width="1.5756in" style:use-optimal-column-width="false"/>
    </style:style>
    <style:style style:name="TableColumn137" style:family="table-column">
      <style:table-column-properties style:column-width="4.7263in" style:use-optimal-column-width="false"/>
    </style:style>
    <style:style style:name="Table135" style:family="table">
      <style:table-properties style:width="6.302in" fo:margin-left="0.075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166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67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68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69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70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71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72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73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74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75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76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77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78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79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80" style:parent-style-name="Padrão" style:family="paragraph">
      <style:paragraph-properties fo:text-align="justify" fo:margin-left="0.5in">
        <style:tab-stops>
          <style:tab-stop style:type="left" style:position="-9.0076in"/>
          <style:tab-stop style:type="left" style:position="-4.5083in"/>
          <style:tab-stop style:type="left" style:position="-2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8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84" style:family="table-column">
      <style:table-column-properties style:column-width="1.5756in" style:use-optimal-column-width="false"/>
    </style:style>
    <style:style style:name="TableColumn185" style:family="table-column">
      <style:table-column-properties style:column-width="4.7263in" style:use-optimal-column-width="false"/>
    </style:style>
    <style:style style:name="Table183" style:family="table">
      <style:table-properties style:width="6.302in" fo:margin-left="0.075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5" style:parent-style-name="Padrão" style:family="paragraph">
      <style:paragraph-properties fo:text-align="justify">
        <style:tab-stops>
          <style:tab-stop style:type="left" style:position="-5.5076in"/>
          <style:tab-stop style:type="left" style:position="-1.5083in"/>
          <style:tab-stop style:type="left" style:position="0.4916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06" style:parent-style-name="Padrão" style:family="paragraph">
      <style:paragraph-properties fo:text-align="justify">
        <style:tab-stops>
          <style:tab-stop style:type="left" style:position="-5.5076in"/>
          <style:tab-stop style:type="left" style:position="-1.5083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0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09" style:family="table-column">
      <style:table-column-properties style:column-width="1.5756in" style:use-optimal-column-width="false"/>
    </style:style>
    <style:style style:name="TableColumn210" style:family="table-column">
      <style:table-column-properties style:column-width="4.7263in" style:use-optimal-column-width="false"/>
    </style:style>
    <style:style style:name="Table208" style:family="table">
      <style:table-properties style:width="6.302in" fo:margin-left="0.075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0" style:parent-style-name="Padrão" style:family="paragraph">
      <style:paragraph-properties fo:text-align="justify">
        <style:tab-stops>
          <style:tab-stop style:type="left" style:position="-5.5076in"/>
          <style:tab-stop style:type="left" style:position="-1.5083in"/>
          <style:tab-stop style:type="left" style:position="0.4916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31" style:parent-style-name="Padrão" style:family="paragraph">
      <style:paragraph-properties fo:text-align="justify">
        <style:tab-stops>
          <style:tab-stop style:type="left" style:position="-5.5076in"/>
          <style:tab-stop style:type="left" style:position="-1.5083in"/>
          <style:tab-stop style:type="left" style:position="0.4916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TableColumn241" style:family="table-column">
      <style:table-column-properties style:column-width="3.1465in"/>
    </style:style>
    <style:style style:name="TableColumn242" style:family="table-column">
      <style:table-column-properties style:column-width="3.1472in"/>
    </style:style>
    <style:style style:name="Table240" style:family="table">
      <style:table-properties style:width="6.2937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FFFFFF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style:language-asian="pt" style:country-asian="BR"/>
    </style:style>
    <style:style style:name="P24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4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069in solid 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5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57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58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59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66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6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73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74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7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279" style:family="table-cell">
      <style:table-cell-properties fo:border="0.0069in solid 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81" style:parent-style-name="Normal" style:family="paragraph">
      <style:paragraph-properties fo:margin-left="0.5in">
        <style:tab-stops/>
      </style:paragraph-properties>
      <style:text-properties style:font-name="Arial" style:font-name-complex="Arial" fo:text-transform="uppercase" fo:letter-spacing="0.0027in" fo:font-size="11pt" style:font-size-asian="11pt" style:font-size-complex="11pt"/>
    </style:style>
    <style:style style:name="P282" style:parent-style-name="Normal" style:family="paragraph">
      <style:paragraph-properties fo:margin-left="0.5in">
        <style:tab-stops/>
      </style:paragraph-properties>
      <style:text-properties style:font-name="Arial" style:font-name-complex="Arial" fo:text-transform="uppercase" fo:letter-spacing="0.0027in" fo:font-size="11pt" style:font-size-asian="11pt" style:font-size-complex="11pt"/>
    </style:style>
    <style:style style:name="P283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86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3ª REUNIÃO ORDINÁRIA CE-CAU/MT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ATA</text:p>
          </table:table-cell>
          <table:table-cell table:style-name="TableCell22">
            <text:p text:style-name="P23"><text:span text:style-name="T24">20 de agosto de 2020</text:span></text:p>
          </table:table-cell>
          <table:table-cell table:style-name="TableCell25">
            <text:p text:style-name="P26">HORÁRIO</text:p>
          </table:table-cell>
          <table:table-cell table:style-name="TableCell27">
            <text:p text:style-name="P28"><text:span text:style-name="T29">15h:00min às 15h:27min</text:span></text:p>
          </table:table-cell>
        </table:table-row>
        <table:table-row table:style-name="TableRow30">
          <table:table-cell table:style-name="TableCell31">
            <text:p text:style-name="P32">LOCAL</text:p>
          </table:table-cell>
          <table:table-cell table:style-name="TableCell33" table:number-columns-spanned="3">
            <text:p text:style-name="P34"><text:span text:style-name="T35">Virtual (Via Zoom)</text:span></text:p>
          </table:table-cell>
          <table:covered-table-cell/>
          <table:covered-table-cell/>
        </table:table-row>
      </table:table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<text:span text:style-name="T45">participantes</text:span></text:p>
          </table:table-cell>
          <table:table-cell table:style-name="TableCell46">
            <text:p text:style-name="P47">Enize Mazzarello de Carvalho</text:p>
          </table:table-cell>
          <table:table-cell table:style-name="TableCell48">
            <text:p text:style-name="P49">Coordenador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Maria Valdeir Mendonça<text:s/></text:p>
          </table:table-cell>
          <table:table-cell table:style-name="TableCell54">
            <text:p text:style-name="P55">Membro-suplente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Natalia Alencastro de Alburquerque Lins Turi Marques</text:p>
          </table:table-cell>
          <table:table-cell table:style-name="TableCell60">
            <text:p text:style-name="P61">Membro</text:p>
          </table:table-cell>
        </table:table-row>
        <table:table-row table:style-name="TableRow62">
          <table:table-cell table:style-name="TableCell63" table:number-rows-spanned="2">
            <text:p text:style-name="P64">Assessoria</text:p>
          </table:table-cell>
          <table:table-cell table:style-name="TableCell65" table:number-columns-spanned="2">
            <text:p text:style-name="P66">Thamara Thaliéry dos Santos</text:p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Yasmine Ibrahim Ali Martins</text:p>
          </table:table-cell>
          <table:covered-table-cell/>
        </table:table-row>
      </table:table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Comunicações</text:p>
          </table:table-cell>
          <table:covered-table-cell/>
        </table:table-row>
        <table:table-row table:style-name="TableRow80">
          <table:table-cell table:style-name="TableCell81">
            <text:p text:style-name="P82">Responsável</text:p>
          </table:table-cell>
          <table:table-cell table:style-name="TableCell83">
            <text:p text:style-name="P84">Enize Mazzarello de Carvalho</text:p>
          </table:table-cell>
        </table:table-row>
        <table:table-row table:style-name="TableRow85">
          <table:table-cell table:style-name="TableCell86">
            <text:p text:style-name="P87">Comunicado</text:p>
          </table:table-cell>
          <table:table-cell table:style-name="TableCell88">
            <text:p text:style-name="P89">A<text:s/>Coordenadora realizou a verificação do quórum e fez a leitura da pauta.<text:s/>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Comunicações</text:p>
          </table:table-cell>
          <table:covered-table-cell/>
        </table:table-row>
        <table:table-row table:style-name="TableRow97">
          <table:table-cell table:style-name="TableCell98">
            <text:p text:style-name="P99">Responsável</text:p>
          </table:table-cell>
          <table:table-cell table:style-name="TableCell100">
            <text:p text:style-name="P101">Thamara Thaliéry dos Santos (assessoria técnica da CE CAU/MT)</text:p>
          </table:table-cell>
        </table:table-row>
        <table:table-row table:style-name="TableRow102">
          <table:table-cell table:style-name="TableCell103">
            <text:p text:style-name="P104">Comunicado</text:p>
          </table:table-cell>
          <table:table-cell table:style-name="TableCell105">
            <text:p text:style-name="P106">A Coordenadora da CE CAU MT passou a palavra para a assessoria técnica da<text:s/>Comissão Eleitoral que apresentou os seguintes protocolos para conhecimento:<text:s/></text:p>
            <text:p text:style-name="P107"><text:span text:style-name="T108">- E-mail da CEN-CAU/BR – Resposta ao questionamento acerca da realização de<text:s/></text:span><text:span text:style-name="T109">lives</text:span><text:span text:style-name="T110"><text:s/>pelas chapas para expor suas propostas.</text:span></text:p>
            <text:p text:style-name="P111">- E-mail da CEN-CAU/BR – Resposta ao questionamento<text:s/>acerca da publicação dos pedidos de registro e do sorteio das numerações das chapas.</text:p>
            <text:p text:style-name="P112">- Ofício CAU/BR nº 008/2020-CEN-CAU/BR – Resposta acerca do prosseguimento das ações referente ao ATHIS.</text:p>
            <text:p text:style-name="P113">- Ofício CAU/BR nº 008/2020-CEN-CAU/BR – Resposta da CEN-CAU/BR -<text:s/>protocolo Siccau nº 1144488/2020 – Edital de ATHIS.</text:p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Leitura e aprovação de súmula<text:s/></text:p>
          </table:table-cell>
          <table:covered-table-cell/>
        </table:table-row>
        <table:table-row table:style-name="TableRow122">
          <table:table-cell table:style-name="TableCell123">
            <text:p text:style-name="P124">Responsável</text:p>
          </table:table-cell>
          <table:table-cell table:style-name="TableCell125">
            <text:p text:style-name="P126">Thamara Thaliéry dos Santos (assessoria técnica da CE CAU/MT)</text:p>
          </table:table-cell>
        </table:table-row>
        <table:table-row table:style-name="TableRow127">
          <table:table-cell table:style-name="TableCell128">
            <text:p text:style-name="P129">Leitura</text:p>
          </table:table-cell>
          <table:table-cell table:style-name="TableCell130">
            <text:p text:style-name="P131">A assessora técnica procedeu a leitura da súmula da 2ª Reunião Ordinária da CE-CAU/MT<text:s/>e da 1ª Reunião Extraordinária da CE-CAU/MT, que foi aprovada pelos membros da Comissão Eleitoral.</text:p>
          </table:table-cell>
        </table:table-row>
      </table:table>
      <text:p text:style-name="P132"/>
      <text:p text:style-name="P133"><text:span text:style-name="T134">ORDEM DO DIA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Análise e Deliberação sem protocolo</text:p>
          </table:table-cell>
        </table:table-row>
        <table:table-row table:style-name="TableRow143">
          <table:table-cell table:style-name="TableCell144">
            <text:p text:style-name="P145">Fonte</text:p>
          </table:table-cell>
          <table:table-cell table:style-name="TableCell146">
            <text:p text:style-name="P147"><text:span text:style-name="T148">CE-CAU/MT</text:span></text:p>
          </table:table-cell>
        </table:table-row>
        <table:table-row table:style-name="TableRow149">
          <table:table-cell table:style-name="TableCell150">
            <text:p text:style-name="P151">Relator<text:s/></text:p>
          </table:table-cell>
          <table:table-cell table:style-name="TableCell152">
            <text:p text:style-name="P153">-</text:p>
          </table:table-cell>
        </table:table-row>
        <text:soft-page-break/>
        <table:table-row table:style-name="TableRow154">
          <table:table-cell table:style-name="TableCell155">
            <text:p text:style-name="P156">Encaminhamento</text:p>
          </table:table-cell>
          <table:table-cell table:style-name="TableCell157">
            <text:p text:style-name="P158"><text:span text:style-name="T159">Considerando a Deliberação nº 023/2020 – CEN-CAU/BR, que<text:s/></text:span><text:span text:style-name="T160">alterou a data da realização da reunião das Comissões Eleitorais com as chapas com pedido de registro de candidatura concluído e sorteio da numeração de chapa e a data da divulgação da definição da numeração de chapas, para o dia 24 de agosto de 2020, a CE</text:span><text:span text:style-name="T161">-CAU/MT emitiu a<text:s/></text:span><text:span text:style-name="T162">Deliberação nº 005/2020-CE-CAU/MT</text:span><text:span text:style-name="T163">, na qual<text:s/></text:span><text:span text:style-name="T164">deliberou</text:span><text:span text:style-name="T165">:</text:span></text:p>
            <text:p text:style-name="P166">1 – O sorteio de numeração de chapas será realizado em reunião presencial, facultada a presença física de um representante de cada chapa, respeitadas as determinações de segurança à<text:s/>saúde contra a Covid- 19 estabelecidas pelas autoridades locais, conforme disposições da Deliberação CEN-CAU/BR nº 10/2020, de 19 de maio de 2020;</text:p>
            <text:p text:style-name="P167">2 – É obrigatório o uso de máscara, bem como o respeito ao distanciamento social de 1,5 metros (um metro e meio) pelos presentes na reunião de sorteio da numeração de chapas;</text:p>
            <text:p text:style-name="P168">3 – O sorteio será realizado na sede do CAU/MT com transmissão virtual em tempo real para todos através do Instagram.</text:p>
            <text:p text:style-name="P169">4 – A numeração sequencial a ser atribuída a cada chapa com pedido de registro de candidatura concluído terá 2 (dois) dígitos, iniciando com “01”, “02”, “03”, e assim por diante, até o limite de chapas com registro de candidatura concluído.</text:p>
            <text:p text:style-name="P170">5 – Para a realização do sorteio serão colocados em uma urna cédulas com o nome do responsável por cada chapa, conforme informações constantes no SiEN.</text:p>
            <text:p text:style-name="P171">6 – A CE-CAU/MT obedecerá aos seguintes procedimentos para a realização do sorteio:<text:s/></text:p>
            <text:p text:style-name="P172">6.1 – Antes de colocar as cédulas com os nomes dos responsáveis pelas chapas com pedido de registro de candidatura concluído na urna, a CE-CAU/MT garantirá que os instrumentos de sorteio (urna e cédulas) sejam avaliados pelos representantes de cada chapa presentes;</text:p>
            <text:p text:style-name="P173">6.2 – A fim de garantir a transparência do sorteio, a CE-CAU/MT fará a leitura dos nomes constantes em cada cédula, antes de inseri-las na urna;</text:p>
            <text:p text:style-name="P174">6.3 – Em seguida, as cédulas serão inseridas na urna e embaralhadas pela assessoria técnica da CE-CAU/MT;</text:p>
            <text:p text:style-name="P175">6.4 – Finalizado o procedimento anterior, a coordenadora da CE-CAU/MT fará a retirada de uma cédula por vez, sendo atribuída a numeração “01” para a primeira chapa sorteada, “02” para a segunda chapa sorteada, e assim sucessivamente, até que seja realizado o sorteio de todos os nomes dos representantes das chapas constantes na urna.</text:p>
            <text:p text:style-name="P176">6.5 – Após, a Coordenadora da CE-CAU/MT confirmará a numeração atribuída a cada chapa, encerrando assim o sorteio.</text:p>
            <text:p text:style-name="P177">7 – O sorteio realizar-se-á no dia 24 de agosto de 2020, às 17:00 horas, na sede do CAU/MT, situada na Avenida São<text:s/><text:soft-page-break/>Sebastião, nº 3161, Edifício Xingú Business Center, sala 302, 3º andar, bairro Quilombo, CEP. 78.045-000, em Cuiabá-MT.</text:p>
            <text:p text:style-name="P178">8 – Pelo encaminhamento da presente Deliberação ao CAU/MT para disponibilização de espaço para a realização do sorteio do número das chapas para, no mínimo, 10 (dez) pessoas, respeitadas as determinações de segurança à saúde contra a Covid-19 estabelecidas pelas autoridades locais.</text:p>
            <text:p text:style-name="P179">9 – Pelo encaminhamento da presente Deliberação à assessoria de comunicação do CAU/MT para publicação e conhecimento.</text:p>
            <text:p text:style-name="P180"/>
          </table:table-cell>
        </table:table-row>
      </table:table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>Análise sem protocolo</text:p>
          </table:table-cell>
        </table:table-row>
        <table:table-row table:style-name="TableRow191">
          <table:table-cell table:style-name="TableCell192">
            <text:p text:style-name="P193">Fonte</text:p>
          </table:table-cell>
          <table:table-cell table:style-name="TableCell194">
            <text:p text:style-name="P195">CE-CAU/MT</text:p>
          </table:table-cell>
        </table:table-row>
        <table:table-row table:style-name="TableRow196">
          <table:table-cell table:style-name="TableCell197">
            <text:p text:style-name="P198">Relator<text:s/></text:p>
          </table:table-cell>
          <table:table-cell table:style-name="TableCell199">
            <text:p text:style-name="P200">-</text:p>
          </table:table-cell>
        </table:table-row>
        <table:table-row table:style-name="TableRow201">
          <table:table-cell table:style-name="TableCell202">
            <text:p text:style-name="P203">Encaminhamento</text:p>
          </table:table-cell>
          <table:table-cell table:style-name="TableCell204">
            <text:p text:style-name="P205">Considerando a necessidade de divulgar o extrato da publicação dos pedidos de registro de candidatura concluído e realização da reunião de sorteio da numeração das chapas no dia 24/08/2020, a Coordenadora solicitou o<text:s/>comparecimento da assessora técnica Yasmine no CAU/MT, também no período da manhã, para juntamente elaborarem o documento para publicação.</text:p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Análise sem protocolo</text:p>
          </table:table-cell>
        </table:table-row>
        <table:table-row table:style-name="TableRow216">
          <table:table-cell table:style-name="TableCell217">
            <text:p text:style-name="P218">Fonte</text:p>
          </table:table-cell>
          <table:table-cell table:style-name="TableCell219">
            <text:p text:style-name="P220">CE-CAU/MT</text:p>
          </table:table-cell>
        </table:table-row>
        <table:table-row table:style-name="TableRow221">
          <table:table-cell table:style-name="TableCell222">
            <text:p text:style-name="P223">Relator<text:s/>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table-cell table:style-name="TableCell227">
            <text:p text:style-name="P228">Encaminhamento</text:p>
          </table:table-cell>
          <table:table-cell table:style-name="TableCell229">
            <text:p text:style-name="P230">Considerando que a CEN-CAU/BR alterou a data<text:s/>do sorteio da numeração das chapas para o dia 24/08/2020 e que a reunião ordinária da CE-CAU/MT, agendada para o dia 26/08/2020, era para a realização deste sorteio, a Comissão Eleitoral do CAU/MT decidiu pelo cancelamento da Reunião Ordinária designada para o dia 26/08/2020.</text:p>
            <text:p text:style-name="P231"/>
          </table:table-cell>
        </table:table-row>
        <table:table-row table:style-name="TableRow232">
          <table:table-cell table:style-name="TableCell233">
            <text:p text:style-name="P234">Encerramento<text:s/></text:p>
          </table:table-cell>
          <table:table-cell table:style-name="TableCell235">
            <text:p text:style-name="P236">A Coordenadora da CE-CAU/MT, que conduziu a 3ª Reunião Ordinária da Comissão Eleitoral do CAU-MT 2020, declara encerrado a referida reunião, às 15h27min.</text:p>
          </table:table-cell>
        </table:table-row>
      </table:table>
      <text:p text:style-name="P237"/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  <text:p text:style-name="P246"/>
            <text:p text:style-name="P247"><text:s/>ENIZE MAZZARELLO DE CARVALHO</text:p>
            <text:p text:style-name="P248">Coordenadora</text:p>
          </table:table-cell>
          <table:table-cell table:style-name="TableCell249">
            <text:p text:style-name="P250"/>
            <text:p text:style-name="P251"/>
            <text:p text:style-name="P252">NATALIA<text:s/>ALENCASTRO DE ALBURQUERQUE LINS</text:p>
            <text:p text:style-name="P253">Membro</text:p>
          </table:table-cell>
        </table:table-row>
        <table:table-row table:style-name="TableRow254"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>MARIA VALDEIR MENDONÇA<text:s/></text:p>
            <text:p text:style-name="P261">Membro</text:p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>THAMARA THALIÉRY DOS SANTOS</text:p>
            <text:p text:style-name="P268">Assessora da CE-CAU/MT</text:p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>YASMINE IBRAHIM ALI MARTINS</text:p>
            <text:p text:style-name="P276"><text:span text:style-name="T277">Assessora da CE-CAU/MT</text:span></text:p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><text:s/></text:p>
      <text:p text:style-name="P282"/>
      <text:p text:style-name="P283"/>
      <text:p text:style-name="P284"><text:span text:style-name="T285"><text:s text:c="15"/></text:span>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4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mara Thaliery dos Santos</dc:creator>
    <meta:creation-date>2020-08-25T19:38:00Z</meta:creation-date>
    <dc:date>2020-09-04T18:38:00Z</dc:date>
    <meta:print-date>2020-07-09T21:03:00Z</meta:print-date>
    <meta:template xlink:href="Normal" xlink:type="simple"/>
    <meta:editing-cycles>10</meta:editing-cycles>
    <meta:editing-duration>PT3660S</meta:editing-duration>
    <meta:document-statistic meta:page-count="4" meta:paragraph-count="11" meta:word-count="935" meta:character-count="5979" meta:row-count="42" meta:non-whitespace-character-count="5055"/>
  </office:meta>
</office:document-meta>
</file>