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Arial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P13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5" style:family="table-column">
      <style:table-column-properties style:column-width="1.193in"/>
    </style:style>
    <style:style style:name="TableColumn16" style:family="table-column">
      <style:table-column-properties style:column-width="2.243in"/>
    </style:style>
    <style:style style:name="TableColumn17" style:family="table-column">
      <style:table-column-properties style:column-width="1.0055in"/>
    </style:style>
    <style:style style:name="TableColumn18" style:family="table-column">
      <style:table-column-properties style:column-width="1.6819in"/>
    </style:style>
    <style:style style:name="Table14" style:family="table">
      <style:table-properties style:width="6.1236in" fo:margin-left="0in" table:align="center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39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P40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42" style:family="table-column">
      <style:table-column-properties style:column-width="1.4965in" style:use-optimal-column-width="false"/>
    </style:style>
    <style:style style:name="TableColumn43" style:family="table-column">
      <style:table-column-properties style:column-width="2.9534in" style:use-optimal-column-width="false"/>
    </style:style>
    <style:style style:name="TableColumn44" style:family="table-column">
      <style:table-column-properties style:column-width="1.85in" style:use-optimal-column-width="false"/>
    </style:style>
    <style:style style:name="Table41" style:family="table">
      <style:table-properties style:width="6.3in" fo:margin-left="0.075in" table:align="left"/>
    </style:style>
    <style:style style:name="TableRow45" style:family="table-row">
      <style:table-row-properties style:row-height="0.1972in" style:use-optimal-row-height="false"/>
    </style:style>
    <style:style style:name="TableCell46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277in" fo:margin-bottom="0.0277in"/>
    </style:style>
    <style:style style:name="T48" style:parent-style-name="Fonteparág.padrão" style:family="text"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3" style:family="table-row">
      <style:table-row-properties style:row-height="0.1972in" style:use-optimal-row-height="false"/>
    </style:style>
    <style:style style:name="P54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9" style:family="table-row">
      <style:table-row-properties style:row-height="0.1972in" style:use-optimal-row-height="false"/>
    </style:style>
    <style:style style:name="P60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5" style:family="table-row">
      <style:table-row-properties style:row-height="0.1972in" style:use-optimal-row-height="false"/>
    </style:style>
    <style:style style:name="TableCell66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row-height="0.1972in" style:use-optimal-row-height="false"/>
    </style:style>
    <style:style style:name="P72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1.5756in" style:use-optimal-column-width="false"/>
    </style:style>
    <style:style style:name="TableColumn79" style:family="table-column">
      <style:table-column-properties style:column-width="4.7263in" style:use-optimal-column-width="false"/>
    </style:style>
    <style:style style:name="Table77" style:family="table">
      <style:table-properties style:width="6.302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4.7263in" style:use-optimal-column-width="false"/>
    </style:style>
    <style:style style:name="Table94" style:family="table">
      <style:table-properties style:width="6.302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59in"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6" style:family="table-column">
      <style:table-column-properties style:column-width="1.5756in" style:use-optimal-column-width="false"/>
    </style:style>
    <style:style style:name="TableColumn117" style:family="table-column">
      <style:table-column-properties style:column-width="4.7263in" style:use-optimal-column-width="false"/>
    </style:style>
    <style:style style:name="Table115" style:family="table">
      <style:table-properties style:width="6.302in" fo:margin-left="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059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center" fo:background-color="#D9D9D9"/>
    </style:style>
    <style:style style:name="T135" style:parent-style-name="ÊnfaseSutil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37" style:family="table-column">
      <style:table-column-properties style:column-width="1.5756in" style:use-optimal-column-width="false"/>
    </style:style>
    <style:style style:name="TableColumn138" style:family="table-column">
      <style:table-column-properties style:column-width="4.7263in" style:use-optimal-column-width="false"/>
    </style:style>
    <style:style style:name="Table136" style:family="table">
      <style:table-properties style:width="6.302in" fo:margin-left="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72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3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4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P175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8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81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84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85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P186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</style:style>
    <style:style style:name="T187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89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92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</style:style>
    <style:style style:name="T19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95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96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P197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00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03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04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05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06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07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08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olumn218" style:family="table-column">
      <style:table-column-properties style:column-width="3.1465in"/>
    </style:style>
    <style:style style:name="TableColumn219" style:family="table-column">
      <style:table-column-properties style:column-width="3.1472in"/>
    </style:style>
    <style:style style:name="Table217" style:family="table">
      <style:table-properties style:width="6.2937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FFFFFF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57" style:family="table-cell">
      <style:table-cell-properties fo:border="0.0069in solid 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9" style:parent-style-name="Normal" style:family="paragraph">
      <style:paragraph-properties fo:margin-left="0.5in">
        <style:tab-stops/>
      </style:paragraph-properties>
      <style:text-properties style:font-name="Arial" style:font-name-complex="Arial" fo:text-transform="uppercase" fo:letter-spacing="0.0027in" fo:font-size="11pt" style:font-size-asian="11pt" style:font-size-complex="11pt"/>
    </style:style>
    <style:style style:name="P260" style:parent-style-name="Normal" style:family="paragraph">
      <style:paragraph-properties fo:margin-left="0.5in">
        <style:tab-stops/>
      </style:paragraph-properties>
      <style:text-properties style:font-name="Arial" style:font-name-complex="Arial" fo:text-transform="uppercase" fo:letter-spacing="0.0027in" fo:font-size="11pt" style:font-size-asian="11pt" style:font-size-complex="11pt"/>
    </style:style>
    <style:style style:name="P2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64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4ª REUNIÃO ORDINÁRIA CE-CAU/MT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10 e 11 de setembro</text:span><text:span text:style-name="T25"><text:s/>de 2020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5h:00min às 16h30</text:span><text:span text:style-name="T31">min</text:span><text:span text:style-name="T32"><text:s/>e das 13h:00min às 15h:00min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<text:span text:style-name="T38">Virtual (Via Zoom)</text:span></text:p>
          </table:table-cell>
          <table:covered-table-cell/>
          <table:covered-table-cell/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<text:span text:style-name="T48">participantes</text:span></text:p>
          </table:table-cell>
          <table:table-cell table:style-name="TableCell49">
            <text:p text:style-name="P50">Enize Mazzarello de Carvalho</text:p>
          </table:table-cell>
          <table:table-cell table:style-name="TableCell51">
            <text:p text:style-name="P52">Coordenadora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Rosana Miranda Pedrosa</text:p>
          </table:table-cell>
          <table:table-cell table:style-name="TableCell57">
            <text:p text:style-name="P58">Coordenadora-Adjunta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Tatiene de Castro Andrade SANTOS</text:p>
          </table:table-cell>
          <table:table-cell table:style-name="TableCell63">
            <text:p text:style-name="P64">Membro-substituto</text:p>
          </table:table-cell>
        </table:table-row>
        <table:table-row table:style-name="TableRow65">
          <table:table-cell table:style-name="TableCell66" table:number-rows-spanned="2">
            <text:p text:style-name="P67">Assessoria</text:p>
          </table:table-cell>
          <table:table-cell table:style-name="TableCell68" table:number-columns-spanned="2">
            <text:p text:style-name="P69">Thamara Thaliéry dos Santos</text:p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Yasmine Ibrahim Ali Martins</text:p>
          </table:table-cell>
          <table:covered-table-cell/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Comunicações</text:p>
          </table:table-cell>
          <table:covered-table-cell/>
        </table:table-row>
        <table:table-row table:style-name="TableRow83">
          <table:table-cell table:style-name="TableCell84">
            <text:p text:style-name="P85">Responsável</text:p>
          </table:table-cell>
          <table:table-cell table:style-name="TableCell86">
            <text:p text:style-name="P87">Enize Mazzarello de Carvalho</text:p>
          </table:table-cell>
        </table:table-row>
        <table:table-row table:style-name="TableRow88">
          <table:table-cell table:style-name="TableCell89">
            <text:p text:style-name="P90">Comunicado</text:p>
          </table:table-cell>
          <table:table-cell table:style-name="TableCell91">
            <text:p text:style-name="P92">A<text:s/>Coordenadora realizou a verificação do quórum e fez a leitura da pauta.<text:s/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Comunicações</text:p>
          </table:table-cell>
          <table:covered-table-cell/>
        </table:table-row>
        <table:table-row table:style-name="TableRow100">
          <table:table-cell table:style-name="TableCell101">
            <text:p text:style-name="P102">Responsável</text:p>
          </table:table-cell>
          <table:table-cell table:style-name="TableCell103">
            <text:p text:style-name="P104">Thamara Thaliéry dos Santos (assessoria técnica da CE CAU/MT)</text:p>
          </table:table-cell>
        </table:table-row>
        <table:table-row table:style-name="TableRow105">
          <table:table-cell table:style-name="TableCell106">
            <text:p text:style-name="P107">Comunicado</text:p>
          </table:table-cell>
          <table:table-cell table:style-name="TableCell108">
            <text:p text:style-name="P109">A Coordenadora da CE CAU MT passou a palavra para a assessoria técnica da<text:s/>Comissão Eleitoral que apresentou os seguintes protocolos para conhecimento:<text:s/></text:p>
            <text:p text:style-name="P110">– E-mail – posicionamento da CEN acerca da possibilidade de ações de impulsionamento<text:s/></text:p>
            <text:p text:style-name="P111">– DELIBERAÇÃO Nº 026/2020 – CEN-CAU/BR - Carta-Aberta à Sociedade e aos Candidatos para as Eleições de 2020</text:p>
            <text:p text:style-name="P112">– DELIBERAÇÃO Nº 027/2020 – CEN-CAU/BR - Concursos e eventos do CAU/BR e dos CAU/UF.</text:p>
            <text:p text:style-name="P113">Ao fim dos comunicados, a Coordenadora solicitou que as Deliberações 026/2020 e 027/2020 da CEN-CAU/BR fossem encaminhadas à Presidência do CAU/MT para conhecimento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Leitura e aprovação de súmula<text:s/></text:p>
          </table:table-cell>
          <table:covered-table-cell/>
        </table:table-row>
        <table:table-row table:style-name="TableRow121">
          <table:table-cell table:style-name="TableCell122">
            <text:p text:style-name="P123">Responsável</text:p>
          </table:table-cell>
          <table:table-cell table:style-name="TableCell124">
            <text:p text:style-name="P125">Thamara Thaliéry dos Santos (assessoria técnica da CE CAU/MT)</text:p>
          </table:table-cell>
        </table:table-row>
        <table:table-row table:style-name="TableRow126">
          <table:table-cell table:style-name="TableCell127">
            <text:p text:style-name="P128">Leitura</text:p>
          </table:table-cell>
          <table:table-cell table:style-name="TableCell129">
            <text:p text:style-name="P130">A assessora técnica procedeu a leitura<text:s/>das Súmulas da 3ª Reunião Ordinária da CE-CAU/MT e da Súmula de Cancelamento da Reunião Ordinária do dia 03/09/2020.<text:s/></text:p>
            <text:p text:style-name="P131">Contudo, considerando que a maioria dos presentes na Reunião não eram os membros que participaram da 3ª Reunião Ordinária, nem mesmo os convocados para a Reunião Ordinária do dia 03/09/2020, decidiu-se pela apresentação das súmulas para aprovação na próxima reunião.<text:s/></text:p>
          </table:table-cell>
        </table:table-row>
      </table:table>
      <text:p text:style-name="P132"/>
      <text:p text:style-name="P133"/>
      <text:soft-page-break/>
      <text:p text:style-name="P134"><text:span text:style-name="T135">ORDEM DO DIA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Análise e Deliberação sem protocolo</text:p>
          </table:table-cell>
        </table:table-row>
        <table:table-row table:style-name="TableRow144">
          <table:table-cell table:style-name="TableCell145">
            <text:p text:style-name="P146">Fonte</text:p>
          </table:table-cell>
          <table:table-cell table:style-name="TableCell147">
            <text:p text:style-name="P148"><text:span text:style-name="T149">CE-CAU/MT</text:span></text:p>
          </table:table-cell>
        </table:table-row>
        <table:table-row table:style-name="TableRow150">
          <table:table-cell table:style-name="TableCell151">
            <text:p text:style-name="P152">Relator<text:s/>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>
            <text:p text:style-name="P159">No dia 10/09/2020, a Comissão<text:s/>iniciou<text:s/>a análise<text:s/>dos candidatos das chapas com pedido de registro concluído, a fim de verificar o atendimento aos requisitos de elegibilidades<text:s/>e inelegibilidade previstos no Regulamento Eleitoral, sendo a reunião prorrogada para o dia 11/09/2020, face a necessidade de consulta à CEN-CAU/BR acerca de algumas dúvidas que surgiram no decorrer da reunião.</text:p>
            <text:p text:style-name="P160"><text:span text:style-name="T161">Assim, no dia 11/09/2020, às 13h00min, c</text:span><text:span text:style-name="T162">onsiderando<text:s/></text:span><text:span text:style-name="T163">que<text:s/></text:span><text:span text:style-name="T164">o Calendário eleitoral das Eleições 2020 do CAU, aprovado pela Deliberação Plenária DPOBR N. 0094-09/2019, de 19 de setembro de 2019, estabelece como data para julgamento dos pedidos de registro de candidatura de chapa, os dias 10 e 11 de setembro de 2020</text:span><text:span text:style-name="T165">, a CE</text:span><text:span text:style-name="T166">-CAU/MT emitiu a<text:s/></text:span><text:span text:style-name="T167">Deliberação nº 006</text:span><text:span text:style-name="T168">/2020-CE-CAU/MT</text:span><text:span text:style-name="T169">, na qual<text:s/></text:span><text:span text:style-name="T170">deliberou</text:span><text:span text:style-name="T171">:</text:span></text:p>
            <text:p text:style-name="P172">1 – Pelo JULGAMENTO dos pedidos de Registro de Candidaturas das Chapas com pedido de registro concluído, da seguinte forma:</text:p>
            <text:p text:style-name="P173"/>
            <text:p text:style-name="P174">CHAPA 01</text:p>
            <text:p text:style-name="P175"><text:span text:style-name="T176">Responsáveis</text:span><text:span text:style-name="T177">: Altair Medeiros, Wesley Afonso Da Silva Dias e Tiago Rafael Pandini.</text:span></text:p>
            <text:p text:style-name="P178"><text:span text:style-name="T179">Decisão da CE-CAU/MT:</text:span><text:span text:style-name="T180"><text:s/>INDEFERIDO</text:span></text:p>
            <text:p text:style-name="P181"><text:span text:style-name="T182">Motivo:</text:span><text:span text:style-name="T183"><text:s/>Após análise dos candidatos integrantes das chapas através do SICCAU, a CE-CAU/MT verificou que o candidato Wesley Afonso da Silva Dias (CAU nº A73430-6) não atendeu o requisito previsto no art. 18, inciso I do Regulamento Eleitoral, qual seja, estar adimplente com as anuidades do CAU até o término do prazo do pedido de registro de candidatura (21/08/2020).</text:span></text:p>
            <text:p text:style-name="P184"/>
            <text:p text:style-name="P185">CHAPA 02</text:p>
            <text:p text:style-name="P186"><text:span text:style-name="T187">Responsável</text:span><text:span text:style-name="T188">: André Nör.</text:span></text:p>
            <text:p text:style-name="P189"><text:span text:style-name="T190">Decisão da CE-CAU/MT:</text:span><text:span text:style-name="T191"><text:s/>INDEFERIDO<text:s/></text:span></text:p>
            <text:p text:style-name="P192"><text:span text:style-name="T193">Motivo:</text:span><text:span text:style-name="T194"><text:s/>Após análise dos candidatos integrantes das chapas através do SICCAU, a CE-CAU/MT verificou que o candidato Thiago Daniel de Freitas Adrião (CAU nº A121844-1) não atendeu o requisito previsto no art. 18, inciso I do Regulamento Eleitoral, qual seja, estar adimplente com as anuidades do CAU até o término do prazo do pedido de registro de candidatura (21/08/2020).</text:span></text:p>
            <text:p text:style-name="P195"/>
            <text:p text:style-name="P196">CHAPA 03</text:p>
            <text:p text:style-name="P197"><text:span text:style-name="T198">Responsáveis:</text:span><text:span text:style-name="T199"><text:s/>José da Costa Marques e Cassio Amaral Matos.</text:span></text:p>
            <text:p text:style-name="P200"><text:span text:style-name="T201">Decisão da CE-CAU/MT:</text:span><text:span text:style-name="T202"><text:s/>INDEFERIDO</text:span></text:p>
            <text:soft-page-break/>
            <text:p text:style-name="P203">Motivo: Após análise dos candidatos integrantes das chapas através do SICCAU, a CE-CAU/MT verificou que o candidato Lenin Cesar Pinto da Silva (CAU nº 1605143) <text:s/>não atendeu o requisito previsto no art. 18, inciso I do Regulamento Eleitoral, qual seja, estar adimplente com as anuidades do CAU até o término do prazo do pedido de registro de candidatura (21/08/2020).</text:p>
            <text:p text:style-name="P204"/>
            <text:p text:style-name="P205">2 – Os responsáveis pelas candidaturas indeferidas deverão promover a substituição dos candidatos declarados irregulares ou interpor de recurso no prazo de 15 a 17 de setembro de 2020, exclusivamente por meio do Sistema Eleitoral Nacional – SiEN. O não atendimento a essa determinação acarretará o indeferimento definitivo da chapa.</text:p>
            <text:p text:style-name="P206"/>
            <text:p text:style-name="P207">3 – Encaminhar esta Deliberação à Presidência do CAU/MT, para providências quanto à sua publicação na página eleitoral, no sítio eletrônico do CAU/MT.</text:p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Encerramento<text:s/></text:p>
          </table:table-cell>
          <table:table-cell table:style-name="TableCell212">
            <text:p text:style-name="P213">A Coordenadora da CE-CAU/MT, que conduziu a 4ª Reunião Ordinária da Comissão Eleitoral do CAU-MT 2020, declara encerrado a referida reunião, às 15h00min.</text:p>
          </table:table-cell>
        </table:table-row>
      </table:table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><text:s/>ENIZE MAZZARELLO DE CARVALHO</text:p>
            <text:p text:style-name="P225">Coordenadora</text:p>
          </table:table-cell>
          <table:table-cell table:style-name="TableCell226">
            <text:p text:style-name="P227"/>
            <text:p text:style-name="P228"/>
            <text:p text:style-name="P229"><text:span text:style-name="T230">ROSANA MIRANDA PEDROSA <text:s text:c="41"/></text:span><text:span text:style-name="T231">Coordenadora-Adjunta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>TATIENE DE CASTRO ANDRADE SANTOS <text:s text:c="20"/></text:p>
            <text:p text:style-name="P239">Membro-Suplente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>THAMARA THALIÉRY DOS SANTOS</text:p>
            <text:p text:style-name="P246">Assessora da CE-CAU/MT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YASMINE IBRAHIM ALI MARTINS</text:p>
            <text:p text:style-name="P254"><text:span text:style-name="T255">Assessora da CE-CAU/MT</text:span></text:p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/></text:p>
      <text:p text:style-name="P260"/>
      <text:p text:style-name="P261"/>
      <text:p text:style-name="P262"><text:span text:style-name="T263"><text:s text:c="15"/>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3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mara Thaliery dos Santos</dc:creator>
    <meta:creation-date>2020-08-25T19:38:00Z</meta:creation-date>
    <dc:date>2020-09-17T15:28:00Z</dc:date>
    <meta:print-date>2020-07-09T21:03:00Z</meta:print-date>
    <meta:template xlink:href="Normal" xlink:type="simple"/>
    <meta:editing-cycles>12</meta:editing-cycles>
    <meta:editing-duration>PT5280S</meta:editing-duration>
    <meta:document-statistic meta:page-count="3" meta:paragraph-count="10" meta:word-count="809" meta:character-count="5168" meta:row-count="36" meta:non-whitespace-character-count="4369"/>
  </office:meta>
</office:document-meta>
</file>