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8" style:family="table-column">
      <style:table-column-properties style:column-width="6.3229in"/>
    </style:style>
    <style:style style:name="Table27" style:family="table">
      <style:table-properties style:width="6.3229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57" style:parent-style-name="ParágrafodaLista" style:list-style-name="LFO1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58" style:parent-style-name="ParágrafodaLista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59" style:parent-style-name="ParágrafodaLista" style:list-style-name="LFO1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text-align="justify" style:vertical-align="auto"/>
      <style:text-properties fo:hyphenate="true"/>
    </style:style>
    <style:style style:name="P64" style:parent-style-name="ParágrafodaLista" style:list-style-name="LFO1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9" style:parent-style-name="Normal" style:family="paragraph">
      <style:paragraph-properties fo:text-align="justify"/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TableColumn81" style:family="table-column">
      <style:table-column-properties style:column-width="2.8513in"/>
    </style:style>
    <style:style style:name="TableColumn82" style:family="table-column">
      <style:table-column-properties style:column-width="3.65in"/>
    </style:style>
    <style:style style:name="Table80" style:family="table">
      <style:table-properties style:width="6.501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>
        <style:tab-stops>
          <style:tab-stop style:type="center" style:position="1.75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1583/2019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28551/2019</text:p>
          </table:table-cell>
        </table:table-row>
        <table:table-row table:style-name="TableRow21">
          <table:table-cell table:style-name="TableCell22">
            <text:p text:style-name="P23">RELATOR (A)</text:p>
          </table:table-cell>
          <table:table-cell table:style-name="TableCell24">
            <text:p text:style-name="P25">VANESSA BRESSAN KOEHLER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ELIBERAÇÃO nº 152/2020 (CED CAU/MT)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 – CED-CAU/MT</text:span><text:span text:style-name="T37">,<text:s/></text:span><text:span text:style-name="T38">reunida ordinariamente de maneira virtual (aplicativo Microsoft Teams), no dia</text:span><text:span text:style-name="T39"><text:s/>31 de agosto de 2020</text:span><text:span text:style-name="T40">,<text:s/></text:span><text:span text:style-name="T41">no uso das competências que lhe conferem o artigo 12, § 1º, da Resolução CAU/BR nº 104, o artigo 2º, inciso III, alínea ‘b’, da Resolução CAU/BR nº 30 e o<text:s/></text:span><text:span text:style-name="T42">artigo 95 do Regimento Interno do CAU/MT; e</text:span></text:p>
      <text:p text:style-name="P43"/>
      <text:p text:style-name="P44">Considerando que o juízo de admissibilidade deverá ser realizado pela CED/MT imediatamente após a leitura do parecer de admissibilidade pelo relator, no qual consistirá no acatamento da denúncia e consequente instauração do processo ético-disciplinar ou no não acatamento da denúncia e consequente determinação do seu arquivamento liminar, nos termos do parecer do relator ou dos fundamentos adotados no transcorrer do juízo de admissibilidade, conforme art. 21 da Resolução CAU/BR nº 143/2017.</text:p>
      <text:p text:style-name="P45"/>
      <text:p text:style-name="P46">Considerando os fatos expostos pelo (a) relator (a), Conselheiro (a) VANESSA BRESSAN KOEHLER no parecer de admissibilidade.</text:p>
      <text:p text:style-name="P47"/>
      <text:p text:style-name="P48"><text:span text:style-name="T49">Considerando que o processo não cumpriu os requisitos estabelecidos pelo art.<text:s/></text:span><text:span text:style-name="T50">20, §2º, e 29 ambos da R</text:span><text:span text:style-name="T51">esolução CAU/BR nº 143/2017</text:span></text:p>
      <text:p text:style-name="P52"/>
      <text:p text:style-name="P53"><text:span text:style-name="T54"> </text:span><text:span text:style-name="T55">DELIBEROU:</text:span></text:p>
      <text:p text:style-name="P56"/>
      <text:list text:style-name="LFO1" text:continue-numbering="true">
        <text:list-item>
          <text:p text:style-name="P57">Aprovar o relatório e o voto fundamentado do (a) Conselheiro (a) Relator (a), decidindo pelo não acatando da denúncia, determinando seu arquivamento liminar.</text:p>
        </text:list-item>
      </text:list>
      <text:p text:style-name="P58"/>
      <text:list text:style-name="LFO1" text:continue-numbering="true">
        <text:list-item>
          <text:p text:style-name="P59"><text:span text:style-name="T60">Intimar o<text:s/></text:span><text:span text:style-name="T61">denunciante da decisão e dos motivos da<text:s/></text:span><text:span text:style-name="T62">determinação do arquivamento liminar, cabendo recurso ao Plenário do CAU/MT, no prazo de 10 (dez) dias, que deverá ser apresentado por intermédio da CED/MT.</text:span></text:p>
        </text:list-item>
      </text:list>
      <text:p text:style-name="P63"/>
      <text:list text:style-name="LFO1" text:continue-numbering="true">
        <text:list-item>
          <text:p text:style-name="P64"><text:span text:style-name="T65"> Caso a CED/MT não reconsidere a decisão, deverá encaminhar o recurso ao Plenário do CAU/MT, que de</text:span><text:span text:style-name="T66">cidirá pela manutenção da decisão recorrida de arquivamento liminar ou pela determinação do acatamento da denúncia.</text:span><text:span text:style-name="T67"><text:s/></text:span></text:p>
        </text:list-item>
      </text:list>
      <text:p text:style-name="P68"/>
      <text:p text:style-name="P69"><text:span text:style-name="T70">Com<text:s/></text:span><text:span text:style-name="T71">03 votos favoráveis<text:s/></text:span><text:span text:style-name="T72">dos Conselheiros Marcel de Barros Saad, Vanessa Bressan Koehler e João Antonio Silva Neto;<text:s/></text:span><text:span text:style-name="T73">00 votos contrários</text:span><text:span text:style-name="T74">;<text:s/></text:span><text:span text:style-name="T75">00</text:span><text:span text:style-name="T76"><text:s/>abstenções;<text:s/></text:span><text:span text:style-name="T77">e<text:s/></text:span><text:span text:style-name="T78">00 ausência.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arcel de barros saad</text:p>
            <text:p text:style-name="P86">Coordenador</text:p>
          </table:table-cell>
          <table:table-cell table:style-name="TableCell87">
            <text:p text:style-name="P88">__________________________________________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João Antônio Silva Neto</text:span></text:p>
            <text:p text:style-name="P94">Coordenador adjunto</text:p>
          </table:table-cell>
          <table:table-cell table:style-name="TableCell95">
            <text:p text:style-name="P96"><text:tab/></text:p>
            <text:p text:style-name="P97"><text:span text:style-name="T98">__________________________________________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vanessa bressan koehler <text:s text:c="21"/></text:span></text:p>
            <text:p text:style-name="P108"><text:span text:style-name="T109">Membro</text:span></text:p>
          </table:table-cell>
          <table:table-cell table:style-name="TableCell110">
            <text:p text:style-name="P111">__________________________________________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31T15:48:00Z</meta:creation-date>
    <dc:date>2020-08-31T19:12:00Z</dc:date>
    <meta:print-date>2020-06-30T22:51:00Z</meta:print-date>
    <meta:template xlink:href="Normal" xlink:type="simple"/>
    <meta:editing-cycles>7</meta:editing-cycles>
    <meta:editing-duration>PT300S</meta:editing-duration>
    <meta:document-statistic meta:page-count="1" meta:paragraph-count="4" meta:word-count="354" meta:character-count="2264" meta:row-count="15" meta:non-whitespace-character-count="1914"/>
  </office:meta>
</office:document-meta>
</file>