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8" style:family="table-column">
      <style:table-column-properties style:column-width="6.3229in"/>
    </style:style>
    <style:style style:name="Table27" style:family="table">
      <style:table-properties style:width="6.3229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1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2" style:parent-style-name="NormalWeb" style:family="paragraph">
      <style:paragraph-properties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paragraph-properties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Web" style:family="paragraph">
      <style:paragraph-properties fo:text-align="justify" fo:margin-left="0.9847in" fo:background-color="#FFFFFF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style:vertical-align="auto" fo:margin-left="0.9847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left="0.9847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left="0.9847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left="0.9847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63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64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65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66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71" style:parent-style-name="ParágrafodaLista" style:list-style-name="LFO1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72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7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0" style:parent-style-name="Normal" style:family="paragraph">
      <style:paragraph-properties fo:text-align="justify"/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 fo:hyphenate="true"/>
    </style:style>
    <style:style style:name="P9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TableColumn93" style:family="table-column">
      <style:table-column-properties style:column-width="2.8513in"/>
    </style:style>
    <style:style style:name="TableColumn94" style:family="table-column">
      <style:table-column-properties style:column-width="3.65in"/>
    </style:style>
    <style:style style:name="Table92" style:family="table">
      <style:table-properties style:width="6.501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>
        <style:tab-stops>
          <style:tab-stop style:type="center" style:position="1.75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style:text-autospace="none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192/2019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62114/2019</text:p>
          </table:table-cell>
        </table:table-row>
        <table:table-row table:style-name="TableRow21">
          <table:table-cell table:style-name="TableCell22">
            <text:p text:style-name="P23">RELATOR</text:p>
          </table:table-cell>
          <table:table-cell table:style-name="TableCell24">
            <text:p text:style-name="P25">MARCEL DE BARROS SAAD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ELIBERAÇÃO<text:s/></text:span><text:span text:style-name="T33">nº<text:s/></text:span><text:span text:style-name="T34">153</text:span><text:span text:style-name="T35">/2020</text:span><text:span text:style-name="T36"><text:s/>(CED CAU/MT)</text:span></text:p>
          </table:table-cell>
        </table:table-row>
      </table:table>
      <text:p text:style-name="P37"/>
      <text:p text:style-name="P38"><text:span text:style-name="T39">A<text:s/></text:span><text:span text:style-name="T40">COMISSÃO DE ÉTICA E DISCIPLINA – CED-CAU/MT</text:span><text:span text:style-name="T41">, reunida<text:s/></text:span><text:span text:style-name="T42">ordinariamente de maneira virtual (aplicativo Microsoft Teams), no dia</text:span><text:span text:style-name="T43"><text:s/>31 de agosto de 2020</text:span><text:span text:style-name="T44">,<text:s/></text:span><text:span text:style-name="T45">no uso das competências que lhe conferem o artigo 12, § 1º, da Resolução CAU/BR nº 104, o artigo 2º, inciso III, alínea ‘b’, da Resolução CAU/BR nº 30 e o artigo 9</text:span><text:span text:style-name="T46">5 do Regimento Interno do CAU/MT; e</text:span></text:p>
      <text:p text:style-name="P47"/>
      <text:p text:style-name="P48">Considerando que o juízo de admissibilidade deverá ser realizado pela CED/MT imediatamente após a leitura do parecer de admissibilidade pelo relator, no qual consistirá no acatamento da denúncia e consequente instauração do processo ético-disciplinar ou no não acatamento da denúncia e consequente determinação do seu arquivamento liminar, nos termos do parecer do relator ou dos fundamentos adotados no transcorrer do juízo de admissibilidade, conforme art. 21 da Resolução<text:s/>CAU/BR nº 143/2017.</text:p>
      <text:p text:style-name="P49"/>
      <text:p text:style-name="P50">Considerando que a Comissão de Ética e Disciplina do CAU/MT aprovou o relatório e voto fundamentado do Conselheiro Relator, decidindo pelo não acatamento da denúncia, arquivando-a liminarmente, conforme Deliberação CED CAU/MT nº 116/2020, de 27 de janeiro de 2020.</text:p>
      <text:p text:style-name="P51"/>
      <text:p text:style-name="P52">Considerando o art. 22 da Resolução CAU/BR nº 143/2017, que<text:s/>dispõe:</text:p>
      <text:p text:style-name="P53"/>
      <text:p text:style-name="P54"><text:span text:style-name="T55"><text:s/></text:span><text:span text:style-name="T56">“Art. 22. Não acatada a denúncia pela CED/UF, o denunciante deverá ser intimado da decisão e dos motivos da determinação do arquivamento liminar.</text:span></text:p>
      <text:p text:style-name="P57"> </text:p>
      <text:p text:style-name="P58">§ 1° Da<text:s/>decisão de não acatamento da denúncia caberá recurso ao Plenário do CAU/UF, no prazo de 10 (dez) dias, que deverá ser apresentado por intermédio da CED/UF.</text:p>
      <text:p text:style-name="P59"> </text:p>
      <text:p text:style-name="P60">§ 2° Caso a CED/UF não reconsidere sua decisão, deverá encaminhar o recurso ao Plenário do CAU/UF,<text:s/>que decidirá pela manutenção da decisão recorrida de arquivamento liminar ou pela determinação do acatamento da denúncia.”</text:p>
      <text:p text:style-name="P61"/>
      <text:p text:style-name="P62">Considerando que a denunciante apresentou recurso em 19 de março de 2020.</text:p>
      <text:p text:style-name="P63">Considerando que o art. 2º da Resolução 143/2017 dispõe sobre o princípio do contraditório e ampla defesa.</text:p>
      <text:p text:style-name="P64"/>
      <text:p text:style-name="P65">Considerando os fatos expostos pelo (a) relator (a), Conselheiro (a) Marcel de Barros Saad no Juízo de Retratação.</text:p>
      <text:p text:style-name="P66"/>
      <text:p text:style-name="P67"><text:span text:style-name="T68"> </text:span><text:span text:style-name="T69">DELIBEROU:</text:span></text:p>
      <text:p text:style-name="P70"/>
      <text:list text:style-name="LFO1" text:continue-numbering="true">
        <text:list-item>
          <text:p text:style-name="P71">Aprovar o relatório e o voto fundamentado do Conselheiro<text:s/>Relator, não<text:s/>reconsiderando a decisão anterior, mantendo a decisão pelo não acatamento da denúncia, arquivando-a liminarmente. <text:s text:c="2"/></text:p>
        </text:list-item>
      </text:list>
      <text:p text:style-name="P72"/>
      <text:list text:style-name="LFO1" text:continue-numbering="true">
        <text:list-item>
          <text:p text:style-name="P73">Notifiquem as partes acerca do presente e intime-se o denunciado no endereço de fls. 60 para apresentar contrarrazões ao recurso de fls. 193/197, no prazo de 10 (dez) dias.</text:p>
        </text:list-item>
      </text:list>
      <text:p text:style-name="P74"/>
      <text:soft-page-break/>
      <text:list text:style-name="LFO1" text:continue-numbering="true">
        <text:list-item>
          <text:p text:style-name="P75"><text:span text:style-name="T76">Encaminhar<text:s/></text:span><text:span text:style-name="T77">o recurso para Plenário do CAU/MT para decidir pela manutenção da decisão recorrida de arquivamento liminar</text:span><text:span text:style-name="T78"><text:s/>ou pelo acatamento da presente denúncia.<text:s/></text:span></text:p>
        </text:list-item>
      </text:list>
      <text:p text:style-name="P79"/>
      <text:p text:style-name="P80"><text:span text:style-name="T81">Com<text:s/></text:span><text:span text:style-name="T82">03 votos favoráveis<text:s/></text:span><text:span text:style-name="T83">dos Conselheiros Marcel de Barros Saad, Vanessa Bressan Koehler<text:s/></text:span><text:span text:style-name="T84">e João Antonio Silva Neto;<text:s/></text:span><text:span text:style-name="T85">00 votos contrários</text:span><text:span text:style-name="T86">;<text:s/></text:span><text:span text:style-name="T87">00 abstenções;<text:s/></text:span><text:span text:style-name="T88">e<text:s/></text:span><text:span text:style-name="T89">00 ausência.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marcel de barros saad</text:p>
            <text:p text:style-name="P98">Coordenador</text:p>
          </table:table-cell>
          <table:table-cell table:style-name="TableCell99">
            <text:p text:style-name="P100">__________________________________________</text:p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João Antônio Silva Neto</text:span></text:p>
            <text:p text:style-name="P106">Coordenador adjunto</text:p>
          </table:table-cell>
          <table:table-cell table:style-name="TableCell107">
            <text:p text:style-name="P108"><text:tab/></text:p>
            <text:p text:style-name="P109"><text:span text:style-name="T110">__________________________________________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vanessa bressan koehler <text:s text:c="21"/></text:span></text:p>
            <text:p text:style-name="P120"><text:span text:style-name="T121">Membro</text:span></text:p>
          </table:table-cell>
          <table:table-cell table:style-name="TableCell122">
            <text:p text:style-name="P123"><text:span text:style-name="T124"><draw:frame draw:z-index="251659264" draw:id="id1" draw:style-name="a3" draw:name="Caixa de Texto 217" text:anchor-type="paragraph" svg:x="-2.84635in" svg:y="-7.98176in" svg:width="0.92153in" svg:height="0.29514in" style:rel-width="scale" style:rel-height="scale"><draw:text-box><text:p text:style-name="Normal">AUSENTE</text:p></draw:text-box><svg:title/><svg:desc/></draw:frame></text:span><text:span text:style-name="T125">__________________________________________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31T16:11:00Z</meta:creation-date>
    <dc:date>2020-08-31T19:10:00Z</dc:date>
    <meta:print-date>2020-06-30T22:51:00Z</meta:print-date>
    <meta:template xlink:href="Normal" xlink:type="simple"/>
    <meta:editing-cycles>6</meta:editing-cycles>
    <meta:editing-duration>PT1080S</meta:editing-duration>
    <meta:document-statistic meta:page-count="2" meta:paragraph-count="6" meta:word-count="487" meta:character-count="3117" meta:row-count="21" meta:non-whitespace-character-count="2636"/>
  </office:meta>
</office:document-meta>
</file>