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8" style:family="table-column">
      <style:table-column-properties style:column-width="6.3229in"/>
    </style:style>
    <style:style style:name="Table27" style:family="table">
      <style:table-properties style:width="6.3229in" fo:margin-left="0.075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Ênfase" style:family="text">
      <style:text-properties style:font-name="Times New Roman" fo:font-style="normal" style:font-style-asian="normal" style:font-style-complex="italic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justify" style:vertical-align="auto"/>
      <style:text-properties style:font-name="Times New Roman" fo:font-size="11pt" style:font-size-asian="11pt" style:font-size-complex="11pt" style:language-asian="pt" style:country-asian="BR" fo:hyphenate="true"/>
    </style:style>
    <style:style style:name="P46" style:parent-style-name="Normal" style:family="paragraph">
      <style:paragraph-properties fo:text-align="justify" style:vertical-align="auto"/>
      <style:text-properties style:font-name="Times New Roman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style:vertical-align="auto"/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 style:vertical-align="auto"/>
      <style:text-properties style:font-name="Times New Roman" fo:font-size="11pt" style:font-size-asian="11pt" style:font-size-complex="11pt" fo:hyphenate="true"/>
    </style:style>
    <style:style style:name="P57" style:parent-style-name="ParágrafodaLista" style:list-style-name="LFO1" style:family="paragraph">
      <style:paragraph-properties fo:text-align="justify" style:vertical-align="auto"/>
      <style:text-properties style:font-name="Times New Roman" fo:font-size="11pt" style:font-size-asian="11pt" style:font-size-complex="11pt" fo:hyphenate="true"/>
    </style:style>
    <style:style style:name="P58" style:parent-style-name="ParágrafodaLista" style:family="paragraph">
      <style:paragraph-properties fo:text-align="justify" style:vertical-align="auto"/>
      <style:text-properties style:font-name="Times New Roman" fo:font-size="11pt" style:font-size-asian="11pt" style:font-size-complex="11pt" fo:hyphenate="true"/>
    </style:style>
    <style:style style:name="P59" style:parent-style-name="ParágrafodaLista" style:list-style-name="LFO1" style:family="paragraph">
      <style:paragraph-properties fo:text-align="justify" style:vertical-align="auto"/>
      <style:text-properties fo:hyphenate="true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ParágrafodaLista" style:list-style-name="LFO1" style:family="paragraph">
      <style:paragraph-properties fo:text-align="justify" style:vertical-align="auto"/>
      <style:text-properties fo:hyphenate="true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8" style:parent-style-name="Normal" style:family="paragraph">
      <style:paragraph-properties fo:text-align="justify"/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TableColumn80" style:family="table-column">
      <style:table-column-properties style:column-width="2.8513in"/>
    </style:style>
    <style:style style:name="TableColumn81" style:family="table-column">
      <style:table-column-properties style:column-width="3.65in"/>
    </style:style>
    <style:style style:name="Table79" style:family="table">
      <style:table-properties style:width="6.501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>
        <style:tab-stops>
          <style:tab-stop style:type="center" style:position="1.75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style:text-autospace="none"/>
    </style:style>
    <style:style style:name="T97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/>
    </style:style>
    <style:style style:name="T1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style:text-autospace="none"/>
    </style:style>
    <style:style style:name="T109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21874/2019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844932/2019</text:p>
          </table:table-cell>
        </table:table-row>
        <table:table-row table:style-name="TableRow21">
          <table:table-cell table:style-name="TableCell22">
            <text:p text:style-name="P23">RELATOR</text:p>
          </table:table-cell>
          <table:table-cell table:style-name="TableCell24">
            <text:p text:style-name="P25">MARCEL DE BARROS SAAD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DELIBERAÇÃO CED-CAU/MT nº 154/2020</text:span></text:p>
          </table:table-cell>
        </table:table-row>
      </table:table>
      <text:p text:style-name="P33"/>
      <text:p text:style-name="P34"><text:span text:style-name="T35">A<text:s/></text:span><text:span text:style-name="T36">COMISSÃO DE ÉTICA E DISCIPLINA – CED-CAU/MT</text:span><text:span text:style-name="T37">, reunida<text:s/></text:span><text:span text:style-name="T38">ordinariamente de maneira virtual (aplicativo Microsoft Teams), no dia</text:span><text:span text:style-name="T39"><text:s/>31 de agosto de 2020</text:span><text:span text:style-name="T40">,<text:s/></text:span><text:span text:style-name="T41">no uso das competências que lhe conferem o artigo 12, § 1º, da Resolução CAU/BR nº 104, o artigo 2º, inciso III, alínea ‘b’, da Resolução CAU/BR nº 30 e o artigo 9</text:span><text:span text:style-name="T42">5 do Regimento Interno do CAU/MT; e</text:span></text:p>
      <text:p text:style-name="P43"/>
      <text:p text:style-name="P44">Considerando que o juízo de admissibilidade deverá ser realizado pela CED/MT imediatamente após a leitura do parecer de admissibilidade pelo relator, no qual consistirá no acatamento da denúncia e consequente instauração do processo ético-disciplinar ou no não acatamento da denúncia e consequente determinação do seu arquivamento liminar, nos termos do parecer do relator ou dos fundamentos adotados no transcorrer do juízo de admissibilidade, conforme art. 21 da Resolução<text:s/>CAU/BR nº 143/2017.</text:p>
      <text:p text:style-name="P45"/>
      <text:p text:style-name="P46">Considerando os fatos expostos pelo (a) relator (a) Conselheiro (a) MARCEL DE BARROS SAAD no parecer de admissibilidade.</text:p>
      <text:p text:style-name="P47"/>
      <text:p text:style-name="P48"><text:span text:style-name="T49">Considerando que o processo não cumpriu os requisitos estabelecidos pelo<text:s/></text:span><text:span text:style-name="T50">art. 20, §2º, e 29 ambos da Resolução CA</text:span><text:span text:style-name="T51">U/BR nº 143/2017.</text:span></text:p>
      <text:p text:style-name="P52"/>
      <text:p text:style-name="P53"><text:span text:style-name="T54"> </text:span><text:span text:style-name="T55">DELIBEROU:</text:span></text:p>
      <text:p text:style-name="P56"/>
      <text:list text:style-name="LFO1" text:continue-numbering="true">
        <text:list-item>
          <text:p text:style-name="P57">Aprovar o relatório e o voto fundamentado do (a) Conselheiro (a) Relator (a), decidindo pelo não acatando a denúncia, determinando seu arquivamento liminar.</text:p>
        </text:list-item>
      </text:list>
      <text:p text:style-name="P58"/>
      <text:list text:style-name="LFO1" text:continue-numbering="true">
        <text:list-item>
          <text:p text:style-name="P59"><text:span text:style-name="T60">Intimar o<text:s/></text:span><text:span text:style-name="T61">denunciante da decisão e dos motivos da determinação do<text:s/></text:span><text:span text:style-name="T62">arquivamento liminar, cabendo recurso ao Plenário do CAU/MT, no prazo de 10 (dez) dias, que deverá ser apresentado por intermédio da CED/MT.</text:span></text:p>
        </text:list-item>
      </text:list>
      <text:p text:style-name="ParágrafodaLista"/>
      <text:list text:style-name="LFO1" text:continue-numbering="true">
        <text:list-item>
          <text:p text:style-name="P63"><text:span text:style-name="T64">Caso a CED/MT não reconsidere a decisão, deverá encaminhar o recurso ao Plenário do CAU/MT, que decidirá pela manu</text:span><text:span text:style-name="T65">tenção da decisão recorrida de arquivamento liminar ou pela determinação do acatamento da denúncia.</text:span><text:span text:style-name="T66"><text:s/></text:span></text:p>
        </text:list-item>
      </text:list>
      <text:p text:style-name="P67"/>
      <text:p text:style-name="P68"><text:span text:style-name="T69">Com<text:s/></text:span><text:span text:style-name="T70">03 votos favoráveis<text:s/></text:span><text:span text:style-name="T71">dos Conselheiros Marcel de Barros Saad, Vanessa Bressan Koehler e João Antonio Silva Neto;<text:s/></text:span><text:span text:style-name="T72">00 votos contrários</text:span><text:span text:style-name="T73">;<text:s/></text:span><text:span text:style-name="T74">00 abstenções;<text:s/></text:span><text:span text:style-name="T75">e<text:s/></text:span><text:span text:style-name="T76">0</text:span><text:span text:style-name="T77">0 ausência.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arcel de barros saad</text:p>
            <text:p text:style-name="P85">Coordenador</text:p>
          </table:table-cell>
          <table:table-cell table:style-name="TableCell86">
            <text:p text:style-name="P87">__________________________________________</text:p>
          </table:table-cell>
        </table:table-row>
        <table:table-row table:style-name="TableRow88">
          <table:table-cell table:style-name="TableCell89">
            <text:p text:style-name="P90"/>
            <text:p text:style-name="P91"><text:span text:style-name="T92">João Antônio Silva Neto</text:span></text:p>
            <text:p text:style-name="P93">Coordenador adjunto</text:p>
          </table:table-cell>
          <table:table-cell table:style-name="TableCell94">
            <text:p text:style-name="P95"><text:tab/></text:p>
            <text:p text:style-name="P96"><text:span text:style-name="T97">__________________________________________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<draw:frame draw:z-index="251659264" draw:id="id1" draw:style-name="a3" draw:name="Caixa de Texto 217" text:anchor-type="paragraph" svg:x="1.16962in" svg:y="0.01571in" svg:width="1.44028in" svg:height="0.29514in" style:rel-width="scale" style:rel-height="scale"><draw:text-box><text:p text:style-name="Normal">ABSTENÇÃO</text:p></draw:text-box><svg:title/><svg:desc/></draw:frame></text:span></text:p>
          </table:table-cell>
        </table:table-row>
        <table:table-row table:style-name="TableRow104">
          <table:table-cell table:style-name="TableCell105">
            <text:p text:style-name="P106"><text:span text:style-name="T107">vanessa bressan koehler <text:s text:c="21"/></text:span></text:p>
            <text:p text:style-name="P108"><text:span text:style-name="T109">Membro</text:span></text:p>
          </table:table-cell>
          <table:table-cell table:style-name="TableCell110">
            <text:p text:style-name="P111">__________________________________________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31T16:25:00Z</meta:creation-date>
    <dc:date>2020-08-31T19:13:00Z</dc:date>
    <meta:print-date>2020-06-30T22:51:00Z</meta:print-date>
    <meta:template xlink:href="Normal" xlink:type="simple"/>
    <meta:editing-cycles>5</meta:editing-cycles>
    <meta:editing-duration>PT180S</meta:editing-duration>
    <meta:document-statistic meta:page-count="1" meta:paragraph-count="4" meta:word-count="352" meta:character-count="2253" meta:row-count="15" meta:non-whitespace-character-count="1905"/>
  </office:meta>
</office:document-meta>
</file>