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text-align="justify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text-align="justify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text-align="justify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" style:family="table-row">
      <style:table-row-properties style:row-height="0.1951in" style:use-optimal-row-height="false"/>
    </style:style>
    <style:style style:name="P51" style:parent-style-name="Normal" style:family="paragraph">
      <style:paragraph-properties fo:text-align="justify"/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Times New Roman" fo:text-transform="uppercase" fo:letter-spacing="0.0027in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" style:family="table-row">
      <style:table-row-properties style:row-height="0.2444in" style:use-optimal-row-height="false"/>
    </style:style>
    <style:style style:name="P62" style:parent-style-name="Normal" style:family="paragraph">
      <style:paragraph-properties fo:text-align="justify"/>
      <style:text-properties style:font-name="Times New Roman" fo:text-transform="uppercase" fo:letter-spacing="0.0027in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" style:family="table-column">
      <style:table-column-properties style:column-width="1.5756in" style:use-optimal-column-width="false"/>
    </style:style>
    <style:style style:name="TableColumn68" style:family="table-column">
      <style:table-column-properties style:column-width="4.7263in" style:use-optimal-column-width="false"/>
    </style:style>
    <style:style style:name="Table66" style:family="table">
      <style:table-properties style:width="6.30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7" style:family="table-column">
      <style:table-column-properties style:column-width="1.5756in" style:use-optimal-column-width="false"/>
    </style:style>
    <style:style style:name="TableColumn88" style:family="table-column">
      <style:table-column-properties style:column-width="4.7263in" style:use-optimal-column-width="false"/>
    </style:style>
    <style:style style:name="Table86" style:family="table">
      <style:table-properties style:width="6.302in" fo:margin-left="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04" style:family="table-column">
      <style:table-column-properties style:column-width="1.5756in" style:use-optimal-column-width="false"/>
    </style:style>
    <style:style style:name="TableColumn105" style:family="table-column">
      <style:table-column-properties style:column-width="4.7263in" style:use-optimal-column-width="false"/>
    </style:style>
    <style:style style:name="Table103" style:family="table">
      <style:table-properties style:width="6.302in" fo:margin-left="0in" table:align="left"/>
    </style:style>
    <style:style style:name="TableRow106" style:family="table-row">
      <style:table-row-properties style:min-row-height="0.0722in" style:use-optimal-row-height="false"/>
    </style:style>
    <style:style style:name="TableCell10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59in"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4" style:family="table-row">
      <style:table-row-properties style:min-row-height="0.4416in" style:use-optimal-row-height="false"/>
    </style:style>
    <style:style style:name="TableCell1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 fo:background-color="#D9D9D9"/>
    </style:style>
    <style:style style:name="T121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23" style:family="table-column">
      <style:table-column-properties style:column-width="1.5756in" style:use-optimal-column-width="false"/>
    </style:style>
    <style:style style:name="TableColumn124" style:family="table-column">
      <style:table-column-properties style:column-width="4.7263in" style:use-optimal-column-width="false"/>
    </style:style>
    <style:style style:name="Table122" style:family="table">
      <style:table-properties style:width="6.30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text-align="justify"/>
    </style:style>
    <style:style style:name="P144" style:parent-style-name="ParágrafodaLista" style:list-style-name="LFO1" style:family="paragraph">
      <style:paragraph-properties fo:text-align="justify" style:vertical-align="auto" fo:line-height="115%" fo:margin-left="0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45" style:parent-style-name="ParágrafodaLista" style:list-style-name="LFO1" style:family="paragraph">
      <style:paragraph-properties fo:text-align="justify" style:vertical-align="auto" fo:line-height="115%" fo:margin-left="0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46" style:parent-style-name="ParágrafodaLista" style:list-style-name="LFO1" style:family="paragraph">
      <style:paragraph-properties fo:text-align="justify" style:vertical-align="auto" fo:line-height="115%" fo:margin-left="0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47" style:parent-style-name="ParágrafodaLista" style:list-style-name="LFO1" style:family="paragraph">
      <style:paragraph-properties fo:text-align="justify" style:vertical-align="auto" fo:line-height="115%" fo:margin-left="0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48" style:parent-style-name="Normal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style:language-asian="pt" style:country-asian="BR" fo:hyphenate="true"/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62" style:family="table-column">
      <style:table-column-properties style:column-width="1.5756in" style:use-optimal-column-width="false"/>
    </style:style>
    <style:style style:name="TableColumn163" style:family="table-column">
      <style:table-column-properties style:column-width="4.7263in" style:use-optimal-column-width="false"/>
    </style:style>
    <style:style style:name="Table161" style:family="table">
      <style:table-properties style:width="6.302in" fo:margin-left="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ParágrafodaLista" style:list-style-name="LFO2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85" style:parent-style-name="ParágrafodaLista" style:list-style-name="LFO2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86" style:parent-style-name="ParágrafodaLista" style:list-style-name="LFO2" style:family="paragraph">
      <style:paragraph-properties fo:text-align="justify" style:vertical-align="auto" fo:line-height="115%" fo:margin-left="0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87" style:parent-style-name="ParágrafodaLista" style:list-style-name="LFO2" style:family="paragraph">
      <style:paragraph-properties fo:text-align="justify" style:vertical-align="auto" fo:line-height="115%" fo:margin-left="0in" fo:text-indent="-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02" style:family="table-column">
      <style:table-column-properties style:column-width="1.5756in" style:use-optimal-column-width="false"/>
    </style:style>
    <style:style style:name="TableColumn203" style:family="table-column">
      <style:table-column-properties style:column-width="4.7263in" style:use-optimal-column-width="false"/>
    </style:style>
    <style:style style:name="Table201" style:family="table">
      <style:table-properties style:width="6.302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0" style:parent-style-name="Normal" style:family="paragraph">
      <style:paragraph-properties style:text-autospace="none" fo:text-align="justify" style:vertical-align="auto"/>
      <style:text-properties fo:hyphenate="true"/>
    </style:style>
    <style:style style:name="T22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2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2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26" style:family="table-column">
      <style:table-column-properties style:column-width="1.5756in" style:use-optimal-column-width="false"/>
    </style:style>
    <style:style style:name="TableColumn227" style:family="table-column">
      <style:table-column-properties style:column-width="4.7263in" style:use-optimal-column-width="false"/>
    </style:style>
    <style:style style:name="Table225" style:family="table">
      <style:table-properties style:width="6.302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3" style:parent-style-name="Normal" style:family="paragraph">
      <style:paragraph-properties style:text-autospace="none" fo:text-align="justify" style:vertical-align="auto"/>
      <style:text-properties style:font-name="Times New Roman" fo:color="#000000" fo:font-size="11.5pt" style:font-size-asian="11.5pt" style:font-size-complex="11.5pt" style:language-asian="pt" style:country-asian="BR" fo:hyphenate="true"/>
    </style:style>
    <style:style style:name="P244" style:parent-style-name="Normal" style:family="paragraph">
      <style:paragraph-properties style:text-autospace="none" fo:text-align="justify" style:vertical-align="auto"/>
      <style:text-properties fo:hyphenate="true"/>
    </style:style>
    <style:style style:name="T245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4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47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48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4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P2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52" style:family="table-column">
      <style:table-column-properties style:column-width="1.5756in" style:use-optimal-column-width="false"/>
    </style:style>
    <style:style style:name="TableColumn253" style:family="table-column">
      <style:table-column-properties style:column-width="4.7263in" style:use-optimal-column-width="false"/>
    </style:style>
    <style:style style:name="Table251" style:family="table">
      <style:table-properties style:width="6.302in" fo:margin-left="0.07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9" style:parent-style-name="Normal" style:family="paragraph">
      <style:paragraph-properties style:text-autospace="none" fo:text-align="justify" style:vertical-align="auto"/>
      <style:text-properties style:font-name="Times New Roman" fo:color="#000000" style:language-asian="pt" style:country-asian="BR" fo:hyphenate="true"/>
    </style:style>
    <style:style style:name="P270" style:parent-style-name="Normal" style:family="paragraph">
      <style:paragraph-properties fo:text-align="justify" style:vertical-align="auto"/>
      <style:text-properties fo:hyphenate="true"/>
    </style:style>
    <style:style style:name="T27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7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27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P27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276" style:family="table-column">
      <style:table-column-properties style:column-width="1.5986in" style:use-optimal-column-width="false"/>
    </style:style>
    <style:style style:name="TableColumn277" style:family="table-column">
      <style:table-column-properties style:column-width="4.7034in" style:use-optimal-column-width="false"/>
    </style:style>
    <style:style style:name="Table275" style:family="table">
      <style:table-properties style:width="6.302in" fo:margin-left="0.07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8" style:family="table-row">
      <style:table-row-properties style:min-row-height="0.0875in"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96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size="11pt" style:font-size-asian="11pt" style:font-size-complex="11pt"/>
    </style:style>
    <style:style style:name="T298" style:parent-style-name="Fonteparág.padrão" style:family="text">
      <style:text-properties style:font-name="Times New Roman" fo:font-size="11pt" style:font-size-asian="11pt" style:font-size-complex="11pt"/>
    </style:style>
    <style:style style:name="P299" style:parent-style-name="ParágrafodaLista" style:family="paragraph">
      <style:paragraph-properties fo:text-align="justify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0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312" style:family="table-column">
      <style:table-column-properties style:column-width="1.5756in" style:use-optimal-column-width="false"/>
    </style:style>
    <style:style style:name="TableColumn313" style:family="table-column">
      <style:table-column-properties style:column-width="4.7263in" style:use-optimal-column-width="false"/>
    </style:style>
    <style:style style:name="Table311" style:family="table">
      <style:table-properties style:width="6.302in" fo:margin-left="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28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32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P335" style:parent-style-name="ParágrafodaLista" style:family="paragraph">
      <style:paragraph-properties fo:text-align="justify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347" style:family="table-column">
      <style:table-column-properties style:column-width="1.5756in" style:use-optimal-column-width="false"/>
    </style:style>
    <style:style style:name="TableColumn348" style:family="table-column">
      <style:table-column-properties style:column-width="4.7263in" style:use-optimal-column-width="false"/>
    </style:style>
    <style:style style:name="Table346" style:family="table">
      <style:table-properties style:width="6.302in" fo:margin-left="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3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364" style:parent-style-name="Normal" style:family="paragraph">
      <style:paragraph-properties style:text-autospace="none" fo:text-align="justify" style:vertical-align="auto" fo:margin-left="0.1451in">
        <style:tab-stops/>
      </style:paragraph-properties>
      <style:text-properties fo:hyphenate="true"/>
    </style:style>
    <style:style style:name="T3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8" style:parent-style-name="Normal" style:family="paragraph">
      <style:paragraph-properties style:text-autospace="none" fo:text-align="justify" style:vertical-align="auto" fo:margin-left="0.1451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0" style:parent-style-name="Normal" style:family="paragraph">
      <style:paragraph-properties style:text-autospace="none" fo:text-align="justify" style:vertical-align="auto" fo:margin-left="0.1451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3" style:parent-style-name="Normal" style:family="paragraph">
      <style:paragraph-properties style:text-autospace="none" fo:text-align="justify" style:vertical-align="auto" fo:margin-left="0.1451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 fo:hyphenate="true"/>
    </style:style>
    <style:style style:name="P374" style:parent-style-name="Normal" style:family="paragraph">
      <style:paragraph-properties style:text-autospace="none" fo:text-align="justify" style:vertical-align="auto" fo:margin-left="0.1451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75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377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379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80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381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382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383" style:parent-style-name="Fonteparág.padrão" style:family="text">
      <style:text-properties style:font-name="Times New Roman" fo:font-style="italic" style:font-style-asian="italic" style:font-style-complex="italic" fo:color="#000000" fo:font-size="11.5pt" style:font-size-asian="11.5pt" style:font-size-complex="11.5pt" style:language-asian="pt" style:country-asian="BR"/>
    </style:style>
    <style:style style:name="P384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85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38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89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90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91" style:parent-style-name="Normal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392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9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394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9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396" style:parent-style-name="ParágrafodaLista" style:list-style-name="LFO3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397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39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1" style:family="table-column">
      <style:table-column-properties style:column-width="1.402in" style:use-optimal-column-width="false"/>
    </style:style>
    <style:style style:name="TableColumn412" style:family="table-column">
      <style:table-column-properties style:column-width="4.7263in" style:use-optimal-column-width="false"/>
    </style:style>
    <style:style style:name="Table410" style:family="table">
      <style:table-properties style:width="6.1284in" fo:margin-left="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428" style:parent-style-name="Normal" style:family="paragraph">
      <style:paragraph-properties style:text-autospace="none" fo:text-align="justify" style:vertical-align="auto"/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1" style:parent-style-name="Normal" style:family="paragraph">
      <style:paragraph-properties style:text-autospace="none" fo:text-align="justify" style:vertical-align="auto"/>
      <style:text-properties fo:hyphenate="true"/>
    </style:style>
    <style:style style:name="T43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4" style:parent-style-name="Normal" style:family="paragraph">
      <style:paragraph-properties style:text-autospace="none" fo:text-align="justify" style:vertical-align="auto"/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6" style:parent-style-name="Normal" style:family="paragraph">
      <style:paragraph-properties style:text-autospace="none" fo:text-align="justify" style:vertical-align="auto"/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9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441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444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45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447" style:parent-style-name="Fonteparág.padrão" style:family="text">
      <style:text-properties style:font-name="Times New Roman" fo:font-style="italic" style:font-style-asian="italic" style:font-style-complex="italic" fo:color="#000000" fo:font-size="11.5pt" style:font-size-asian="11.5pt" style:font-size-complex="11.5pt" style:language-asian="pt" style:country-asian="BR"/>
    </style:style>
    <style:style style:name="P448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49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450" style:parent-style-name="Fonteparág.padrão" style:family="text">
      <style:text-properties style:font-name="Times New Roman" fo:font-size="11pt" style:font-size-asian="11pt" style:font-size-complex="11pt"/>
    </style:style>
    <style:style style:name="T4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53" style:parent-style-name="Normal" style:family="paragraph">
      <style:paragraph-properties fo:text-align="justify" style:vertical-align="auto" fo:line-height="115%" fo:text-indent="0.0229in"/>
      <style:text-properties style:font-name="Times New Roman" fo:font-size="11pt" style:font-size-asian="11pt" style:font-size-complex="11pt" fo:hyphenate="true"/>
    </style:style>
    <style:style style:name="P454" style:parent-style-name="Normal" style:family="paragraph">
      <style:paragraph-properties fo:text-align="justify" style:vertical-align="auto" fo:line-height="115%" fo:text-indent="0.0229in"/>
      <style:text-properties style:font-name="Times New Roman" fo:font-size="11pt" style:font-size-asian="11pt" style:font-size-complex="11pt" fo:hyphenate="true"/>
    </style:style>
    <style:style style:name="P455" style:parent-style-name="ParágrafodaLista" style:list-style-name="LFO4" style:family="paragraph">
      <style:paragraph-properties fo:text-align="justify" style:vertical-align="auto" fo:line-height="115%" fo:margin-left="0in" fo:text-indent="0.0229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56" style:parent-style-name="ParágrafodaLista" style:family="paragraph">
      <style:paragraph-properties fo:text-align="justify" fo:margin-left="0in" fo:text-indent="0.0229in">
        <style:tab-stops/>
      </style:paragraph-properties>
      <style:text-properties style:font-name="Times New Roman" fo:font-size="11pt" style:font-size-asian="11pt" style:font-size-complex="11pt"/>
    </style:style>
    <style:style style:name="P457" style:parent-style-name="ParágrafodaLista" style:list-style-name="LFO4" style:family="paragraph">
      <style:paragraph-properties fo:text-align="justify" style:vertical-align="auto" fo:line-height="115%" fo:margin-left="0in" fo:text-indent="0.0229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58" style:parent-style-name="ParágrafodaLista" style:family="paragraph">
      <style:paragraph-properties fo:text-align="justify" fo:margin-left="0in" fo:text-indent="0.0229in">
        <style:tab-stops/>
      </style:paragraph-properties>
      <style:text-properties style:font-name="Times New Roman" fo:font-size="11pt" style:font-size-asian="11pt" style:font-size-complex="11pt"/>
    </style:style>
    <style:style style:name="P459" style:parent-style-name="ParágrafodaLista" style:list-style-name="LFO4" style:family="paragraph">
      <style:paragraph-properties fo:text-align="justify" style:vertical-align="auto" fo:line-height="115%" fo:margin-left="0in" fo:text-indent="0.0229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60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46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73" style:family="table-column">
      <style:table-column-properties style:column-width="1.3034in" style:use-optimal-column-width="false"/>
    </style:style>
    <style:style style:name="TableColumn474" style:family="table-column">
      <style:table-column-properties style:column-width="4.7263in" style:use-optimal-column-width="false"/>
    </style:style>
    <style:style style:name="Table472" style:family="table">
      <style:table-properties style:width="6.0298in" fo:margin-left="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text-autospace="none"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490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4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4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6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4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99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02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503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504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506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color="#000000" fo:font-size="11.5pt" style:font-size-asian="11.5pt" style:font-size-complex="11.5pt" style:language-asian="pt" style:country-asian="BR" fo:hyphenate="true"/>
    </style:style>
    <style:style style:name="P507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508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509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510" style:parent-style-name="Fonteparág.padrão" style:family="text">
      <style:text-properties style:font-name="Times New Roman" fo:font-style="italic" style:font-style-asian="italic" style:font-style-complex="italic" fo:color="#000000" fo:font-size="11.5pt" style:font-size-asian="11.5pt" style:font-size-complex="11.5pt" style:language-asian="pt" style:country-asian="BR"/>
    </style:style>
    <style:style style:name="P511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tyle="italic" style:font-style-asian="italic" style:font-style-complex="italic" fo:color="#000000" fo:font-size="11.5pt" style:font-size-asian="11.5pt" style:font-size-complex="11.5pt" style:language-asian="pt" style:country-asian="BR" fo:hyphenate="true"/>
    </style:style>
    <style:style style:name="P512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513" style:parent-style-name="Fonteparág.padrão" style:family="text">
      <style:text-properties style:font-name="Times New Roman" fo:font-size="11pt" style:font-size-asian="11pt" style:font-size-complex="11pt"/>
    </style:style>
    <style:style style:name="T51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6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17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18" style:parent-style-name="Normal" style:family="paragraph">
      <style:paragraph-properties fo:text-align="justify" style:vertical-align="auto" fo:line-height="115%" fo:text-indent="-0.4173in"/>
      <style:text-properties style:font-name="Times New Roman" fo:font-size="11pt" style:font-size-asian="11pt" style:font-size-complex="11pt" fo:hyphenate="true"/>
    </style:style>
    <style:style style:name="P519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20" style:parent-style-name="ParágrafodaLista" style:family="paragraph">
      <style:paragraph-properties fo:text-align="justify" fo:margin-left="0in" fo:text-indent="-0.4173in">
        <style:tab-stops/>
      </style:paragraph-properties>
      <style:text-properties style:font-name="Times New Roman" fo:font-size="11pt" style:font-size-asian="11pt" style:font-size-complex="11pt"/>
    </style:style>
    <style:style style:name="P521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22" style:parent-style-name="ParágrafodaLista" style:family="paragraph">
      <style:paragraph-properties fo:text-align="justify" fo:margin-left="0in" fo:text-indent="-0.4173in">
        <style:tab-stops/>
      </style:paragraph-properties>
      <style:text-properties style:font-name="Times New Roman" fo:font-size="11pt" style:font-size-asian="11pt" style:font-size-complex="11pt"/>
    </style:style>
    <style:style style:name="P523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524" style:parent-style-name="ParágrafodaLista" style:family="paragraph">
      <style:paragraph-properties fo:text-align="justify" style:vertical-align="auto" fo:line-height="115%" fo:margin-left="0in" fo:text-indent="-0.4173in">
        <style:tab-stops/>
      </style:paragraph-properties>
      <style:text-properties style:font-name="Times New Roman" fo:font-size="11pt" style:font-size-asian="11pt" style:font-size-complex="11pt" style:language-asian="pt" style:country-asian="BR" fo:hyphenate="true"/>
    </style:style>
    <style:style style:name="P52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2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3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39" style:family="table-column">
      <style:table-column-properties style:column-width="1.5756in" style:use-optimal-column-width="false"/>
    </style:style>
    <style:style style:name="TableColumn540" style:family="table-column">
      <style:table-column-properties style:column-width="4.7263in" style:use-optimal-column-width="false"/>
    </style:style>
    <style:style style:name="Table538" style:family="table">
      <style:table-properties style:width="6.302in" fo:margin-left="0.075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text-autospace="none"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556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55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59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56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2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5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4" style:parent-style-name="Normal" style:family="paragraph">
      <style:paragraph-properties style:text-autospace="none" fo:text-align="justify" style:vertical-align="auto" fo:margin-left="0.1215in">
        <style:tab-stops/>
      </style:paragraph-properties>
      <style:text-properties fo:hyphenate="true"/>
    </style:style>
    <style:style style:name="T5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7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568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569" style:parent-style-name="Fonteparág.padrão" style:family="text">
      <style:text-properties style:font-name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572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style:font-name="Times New Roman" fo:color="#000000" fo:font-size="11.5pt" style:font-size-asian="11.5pt" style:font-size-complex="11.5pt" style:language-asian="pt" style:country-asian="BR" fo:hyphenate="true"/>
    </style:style>
    <style:style style:name="P573" style:parent-style-name="ParágrafodaLista" style:family="paragraph">
      <style:paragraph-properties fo:text-align="justify" style:vertical-align="auto" fo:line-height="115%" fo:margin-left="0in">
        <style:tab-stops/>
      </style:paragraph-properties>
      <style:text-properties fo:hyphenate="true"/>
    </style:style>
    <style:style style:name="T574" style:parent-style-name="Fonteparág.padrão" style:family="text">
      <style:text-properties style:font-name="Times New Roman" fo:color="#000000" fo:font-size="11.5pt" style:font-size-asian="11.5pt" style:font-size-complex="11.5pt" style:language-asian="pt" style:country-asian="BR"/>
    </style:style>
    <style:style style:name="T575" style:parent-style-name="Fonteparág.padrão" style:family="text">
      <style:text-properties style:font-name="Times New Roman" fo:font-style="italic" style:font-style-asian="italic" style:font-style-complex="italic" fo:color="#000000" fo:font-size="11.5pt" style:font-size-asian="11.5pt" style:font-size-complex="11.5pt" style:language-asian="pt" style:country-asian="BR"/>
    </style:style>
    <style:style style:name="P5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7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79" style:parent-style-name="Default" style:family="paragraph">
      <style:paragraph-properties fo:text-align="justify"/>
    </style:style>
    <style:style style:name="T580" style:parent-style-name="Fonteparág.padrão" style:family="text">
      <style:text-properties fo:font-size="11.5pt" style:font-size-asian="11.5pt" style:font-size-complex="11.5pt"/>
    </style:style>
    <style:style style:name="T581" style:parent-style-name="Fonteparág.padrão" style:family="text">
      <style:text-properties fo:font-size="11.5pt" style:font-size-asian="11.5pt" style:font-size-complex="11.5pt"/>
    </style:style>
    <style:style style:name="T582" style:parent-style-name="Fonteparág.padrão" style:family="text">
      <style:text-properties fo:font-size="8pt" style:font-size-asian="8pt" style:font-size-complex="8pt"/>
    </style:style>
    <style:style style:name="T583" style:parent-style-name="Fonteparág.padrão" style:family="text">
      <style:text-properties fo:font-size="11.5pt" style:font-size-asian="11.5pt" style:font-size-complex="11.5pt"/>
    </style:style>
    <style:style style:name="P584" style:parent-style-name="Default" style:family="paragraph">
      <style:paragraph-properties fo:text-align="justify"/>
    </style:style>
    <style:style style:name="T585" style:parent-style-name="Fonteparág.padrão" style:family="text">
      <style:text-properties fo:font-size="11.5pt" style:font-size-asian="11.5pt" style:font-size-complex="11.5pt"/>
    </style:style>
    <style:style style:name="T586" style:parent-style-name="Fonteparág.padrão" style:family="text">
      <style:text-properties fo:font-size="11.5pt" style:font-size-asian="11.5pt" style:font-size-complex="11.5pt"/>
    </style:style>
    <style:style style:name="P58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589" style:family="table-column">
      <style:table-column-properties style:column-width="1.5756in" style:use-optimal-column-width="false"/>
    </style:style>
    <style:style style:name="TableColumn590" style:family="table-column">
      <style:table-column-properties style:column-width="4.7263in" style:use-optimal-column-width="false"/>
    </style:style>
    <style:style style:name="Table588" style:family="table">
      <style:table-properties style:width="6.302in" fo:margin-left="0.075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608" style:family="table-column">
      <style:table-column-properties style:column-width="1.2243in" style:use-optimal-column-width="false"/>
    </style:style>
    <style:style style:name="TableColumn609" style:family="table-column">
      <style:table-column-properties style:column-width="2.9375in" style:use-optimal-column-width="false"/>
    </style:style>
    <style:style style:name="Table607" style:family="table">
      <style:table-properties style:width="4.1618in" fo:margin-left="0in" table:align="left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30" style:family="table-row">
      <style:table-row-properties style:min-row-height="0.2083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40" style:family="table-row">
      <style:table-row-properties style:min-row-height="0.2083in"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80" style:family="table-row">
      <style:table-row-properties style:min-row-height="0.2083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10" style:family="table-row">
      <style:table-row-properties style:min-row-height="0.2083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15" style:family="table-row">
      <style:table-row-properties style:min-row-height="0.2083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20" style:family="table-row">
      <style:table-row-properties style:min-row-height="0.2083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justify" style:vertical-align="auto"/>
      <style:text-properties style:font-name="Times New Roman" fo:color="#000000" fo:font-size="11pt" style:font-size-asian="11pt" style:font-size-complex="11pt" style:language-asian="pt" style:country-asian="BR" fo:hyphenate="true"/>
    </style:style>
    <style:style style:name="P74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7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43" style:family="table-column">
      <style:table-column-properties style:column-width="6.302in" style:use-optimal-column-width="false"/>
    </style:style>
    <style:style style:name="Table742" style:family="table">
      <style:table-properties style:width="6.302in" fo:margin-left="0.075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747" style:parent-style-name="Normal" style:family="paragraph">
      <style:paragraph-properties fo:text-align="justify"/>
      <style:text-properties style:font-name="Times New Roman" text:display="none" fo:font-size="11pt" style:font-size-asian="11pt" style:font-size-complex="11pt"/>
    </style:style>
    <style:style style:name="P7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49" style:parent-style-name="Normal" style:family="paragraph">
      <style:paragraph-properties fo:text-align="justify"/>
      <style:text-properties style:font-name="Times New Roman" text:display="none" fo:font-size="11pt" style:font-size-asian="11pt" style:font-size-complex="11pt"/>
    </style:style>
    <style:style style:name="P7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752" style:family="table-column">
      <style:table-column-properties style:column-width="1.5756in" style:use-optimal-column-width="false"/>
    </style:style>
    <style:style style:name="TableColumn753" style:family="table-column">
      <style:table-column-properties style:column-width="4.7263in" style:use-optimal-column-width="false"/>
    </style:style>
    <style:style style:name="Table751" style:family="table">
      <style:table-properties style:width="6.302in" fo:margin-left="0.075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5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fo:text-align="justify"/>
    </style:style>
    <style:style style:name="T7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5" style:parent-style-name="Fonteparág.padrão" style:family="text">
      <style:text-properties style:font-name="Times New Roman" fo:font-size="11pt" style:font-size-asian="11pt" style:font-size-complex="11pt"/>
    </style:style>
    <style:style style:name="T7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73" style:parent-style-name="Normal" style:family="paragraph">
      <style:paragraph-properties fo:text-align="justify"/>
    </style:style>
    <style:style style:name="T774" style:parent-style-name="Fonteparág.padrão" style:family="text">
      <style:text-properties style:font-name="Times New Roman" fo:font-size="11pt" style:font-size-asian="11pt" style:font-size-complex="11pt"/>
    </style:style>
    <style:style style:name="T775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776" style:parent-style-name="Normal" style:family="paragraph">
      <style:paragraph-properties fo:text-align="justify"/>
    </style:style>
    <style:style style:name="T7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Times New Roman" fo:font-size="11pt" style:font-size-asian="11pt" style:font-size-complex="11pt"/>
    </style:style>
    <style:style style:name="T779" style:parent-style-name="Fonteparág.padrão" style:family="text">
      <style:text-properties style:font-name="Times New Roman" fo:font-size="11pt" style:font-size-asian="11pt" style:font-size-complex="11pt"/>
    </style:style>
    <style:style style:name="T7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7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95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1ª REUNIÃO EXTRA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13 de julho de 2020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min às 16h:41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participantes</text:span></text:p>
          </table:table-cell>
          <table:table-cell table:style-name="TableCell46">
            <text:p text:style-name="P47">Marcel de Barros Saad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Vanessa<text:s/>Bressan Koehler</text:p>
          </table:table-cell>
          <table:table-cell table:style-name="TableCell54">
            <text:p text:style-name="P55">Membro</text:p>
          </table:table-cell>
        </table:table-row>
        <table:table-row table:style-name="TableRow56">
          <table:table-cell table:style-name="TableCell57" table:number-rows-spanned="2">
            <text:p text:style-name="P58">Assessoria</text:p>
          </table:table-cell>
          <table:table-cell table:style-name="TableCell59" table:number-columns-spanned="2">
            <text:p text:style-name="P60">Thatielle Badini Carvalho dos Santos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Vinícius Falcão de Arruda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VERIFICAÇÃO DE<text:s/></text:span><text:span text:style-name="T73">QUÓRUM</text:span></text:p>
          </table:table-cell>
          <table:covered-table-cell/>
        </table:table-row>
        <table:table-row table:style-name="TableRow74">
          <table:table-cell table:style-name="TableCell75">
            <text:p text:style-name="P76">Responsável</text:p>
          </table:table-cell>
          <table:table-cell table:style-name="TableCell77">
            <text:p text:style-name="P78">Coordenador Marcel de Barros Saad</text:p>
          </table:table-cell>
        </table:table-row>
        <table:table-row table:style-name="TableRow79">
          <table:table-cell table:style-name="TableCell80">
            <text:p text:style-name="P81">Comunicado</text:p>
          </table:table-cell>
          <table:table-cell table:style-name="TableCell82">
            <text:p text:style-name="P83">Presente os conselheiros Marcel de Barros Saad e Vanessa Bressan Koehler<text:s/>Ausência justificada do Conselheiro João Antônio Silva Neto e licença da Conselheira <text:s/>Isabella Mamprim Balbino.</text:p>
          </table:table-cell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VERIFICAÇÃO DE PAUTA</text:p>
          </table:table-cell>
          <table:covered-table-cell/>
        </table:table-row>
        <table:table-row table:style-name="TableRow92">
          <table:table-cell table:style-name="TableCell93">
            <text:p text:style-name="P94">Responsável</text:p>
          </table:table-cell>
          <table:table-cell table:style-name="TableCell95">
            <text:p text:style-name="P96">Coordenador Marcel de Barros Saad</text:p>
          </table:table-cell>
        </table:table-row>
        <table:table-row table:style-name="TableRow97">
          <table:table-cell table:style-name="TableCell98">
            <text:p text:style-name="P99">Comunicado</text:p>
          </table:table-cell>
          <table:table-cell table:style-name="TableCell100">
            <text:p text:style-name="P101">Leitura da Pauta e início dos trabalhos.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COMUNICAÇÕES</text:p>
          </table:table-cell>
          <table:covered-table-cell/>
        </table:table-row>
        <table:table-row table:style-name="TableRow109">
          <table:table-cell table:style-name="TableCell110">
            <text:p text:style-name="P111">Responsável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Comunicado</text:p>
          </table:table-cell>
          <table:table-cell table:style-name="TableCell117">
            <text:p text:style-name="P118">Sem comunicação</text:p>
          </table:table-cell>
        </table:table-row>
      </table:table>
      <text:p text:style-name="P119"/>
      <text:p text:style-name="P120"><text:span text:style-name="T121">ORDEM DO DIA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Protocolo 639328/2018 – Processo de ética e Disciplina</text:p>
          </table:table-cell>
        </table:table-row>
        <table:table-row table:style-name="TableRow130">
          <table:table-cell table:style-name="TableCell131">
            <text:p text:style-name="P132">Relator<text:s/></text:p>
          </table:table-cell>
          <table:table-cell table:style-name="TableCell133">
            <text:p text:style-name="P134">Marcel de Barro Saad</text:p>
          </table:table-cell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>
            <text:p text:style-name="P139"><text:span text:style-name="T140">A CED-CAU/MT emitiu a<text:s/></text:span><text:span text:style-name="T141">Deliberação nº 121/2020-CED-CAU/MT</text:span><text:span text:style-name="T142">, na qual DELIBEROU:</text:span></text:p>
            <text:p text:style-name="P143"/>
            <text:list text:style-name="LFO1" text:continue-numbering="true">
              <text:list-item>
                <text:p text:style-name="P144">Aprovar o parecer<text:s/>de admissibilidade fundamentado do (a) Conselheiro (a) Relator (a), decidindo pelo não acatamento da denúncia e consequente determinação do seu arquivamento liminar.</text:p>
              </text:list-item>
              <text:list-item>
                <text:p text:style-name="P145">Intimar o denunciante sobre a decisão e os motivos da determinação do arquivamento liminar, cabendo recurso ao Plenário do CAU/MT, no prazo de 10 (dez) dias, que deverá ser apresentado por intermédio da CED/MT.</text:p>
              </text:list-item>
              <text:list-item>
                <text:p text:style-name="P146">Caso haja interposição de recurso, oficiar a parte denunciada para que, querendo, apresente contrarrazões no prazo de 10 (dez) dias.</text:p>
              </text:list-item>
              <text:list-item>
                <text:p text:style-name="P147">Apresentado recurso, caso a CED CAU/MT não reconsidere a decisão, deverá encaminhar o recurso ao Plenário do CAU/MT, que decidirá pela manutenção da decisão recorrida de arquivamento liminar ou pela determinação do acatamento da denúncia.</text:p>
              </text:list-item>
            </text:list>
            <text:soft-page-break/>
            <text:p text:style-name="P148"> </text:p>
            <text:p text:style-name="P149"><text:span text:style-name="T150">Com<text:s/></text:span><text:span text:style-name="T151">02 votos<text:s/></text:span><text:span text:style-name="T152">favoráveis<text:s/></text:span><text:span text:style-name="T153">dos Conselheiros Marcel de Barros Saad e Vanessa Bressan Koehlere;<text:s/></text:span><text:span text:style-name="T154">00 votos contrários</text:span><text:span text:style-name="T155">;<text:s/></text:span><text:span text:style-name="T156">00 abstenções;<text:s/></text:span><text:span text:style-name="T157">e<text:s/></text:span><text:span text:style-name="T158">01 ausência</text:span><text:span text:style-name="T159"><text:s/>do Conselheiro João Antonio Silva Neto.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Protocolo 855076/2019 – Processo de ética e Disciplina</text:p>
          </table:table-cell>
        </table:table-row>
        <table:table-row table:style-name="TableRow169">
          <table:table-cell table:style-name="TableCell170">
            <text:p text:style-name="P171">Relator<text:s/></text:p>
          </table:table-cell>
          <table:table-cell table:style-name="TableCell172">
            <text:p text:style-name="P173">Marcel de Barro Saad</text:p>
          </table:table-cell>
        </table:table-row>
        <table:table-row table:style-name="TableRow174">
          <table:table-cell table:style-name="TableCell175">
            <text:p text:style-name="P176">Encaminhamento</text:p>
          </table:table-cell>
          <table:table-cell table:style-name="TableCell177">
            <text:p text:style-name="P178"><text:span text:style-name="T179">A CED-CAU/MT emitiu a<text:s/></text:span><text:span text:style-name="T180">Deliberação nº 122/2020-CED-CAU/MT</text:span><text:span text:style-name="T181">, na qual DELIBEROU:</text:span></text:p>
            <text:p text:style-name="P182">DELIBEROU:</text:p>
            <text:p text:style-name="P183"/>
            <text:list text:style-name="LFO2" text:continue-numbering="true">
              <text:list-item>
                <text:p text:style-name="P184">Aprovar o parecer de admissibilidade fundamentado do (a) Conselheiro (a) Relator (a), decidindo pelo não acatamento da denúncia e consequente<text:s/>determinação do seu arquivamento liminar.</text:p>
              </text:list-item>
              <text:list-item>
                <text:p text:style-name="P185">Intimar o denunciante sobre a decisão e os motivos da determinação do arquivamento liminar, cabendo recurso ao Plenário do CAU/MT, no prazo de 10 (dez) dias, que deverá ser apresentado por intermédio da CED/MT.</text:p>
              </text:list-item>
              <text:list-item>
                <text:p text:style-name="P186">Caso haja interposição de recurso, oficiar a parte denunciada para que, querendo, apresente contrarrazões no prazo de 10 (dez) dias.</text:p>
              </text:list-item>
              <text:list-item>
                <text:p text:style-name="P187">Apresentado recurso, caso a CED CAU/MT não reconsidere a decisão, deverá encaminhar o recurso ao Plenário do CAU/MT, que decidirá pela manutenção da decisão recorrida de arquivamento liminar ou pela determinação do acatamento da denúncia.</text:p>
              </text:list-item>
            </text:list>
            <text:p text:style-name="P188"/>
            <text:p text:style-name="P189"><text:span text:style-name="T190">Com<text:s/></text:span><text:span text:style-name="T191">02 votos favoráveis<text:s/></text:span><text:span text:style-name="T192">dos Conselheiros Marcel de Barros Saad e Vanessa Bressan Koehlere;<text:s/></text:span><text:span text:style-name="T193">00 votos contrários</text:span><text:span text:style-name="T194">;<text:s/></text:span><text:span text:style-name="T195">00 abstenções;<text:s/></text:span><text:span text:style-name="T196">e<text:s/></text:span><text:span text:style-name="T197">01 ausência</text:span><text:span text:style-name="T198"><text:s/>d</text:span><text:span text:style-name="T199">o Conselheiro João Antonio Silva Neto.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>Protocolo 556926/2017- Processo de Ética e Disciplina</text:p>
          </table:table-cell>
        </table:table-row>
        <table:table-row table:style-name="TableRow209">
          <table:table-cell table:style-name="TableCell210">
            <text:p text:style-name="P211">Relator<text:s/></text:p>
          </table:table-cell>
          <table:table-cell table:style-name="TableCell212">
            <text:p text:style-name="P213">Vanessa Bressan Koehler</text:p>
          </table:table-cell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>
            <text:p text:style-name="P218">A Conselheira Relatora realizou diligência, conforme segue:</text:p>
            <text:p text:style-name="P219"/>
            <text:p text:style-name="P220"><text:span text:style-name="T221">“Converto o caso em diligencia, para que o Setor</text:span><text:span text:style-name="T222"><text:s/>de Fiscalização verifique os fatos narrados neste caderno, em especial identifique a existência de anomalias no que tange o dreno do ar condicionado de fotos às fls. 08/11. Após junte-se o relatório de fiscalização supracitado e retorne-se para apreciação</text:span><text:span text:style-name="T223">.”</text:span>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>Protocolo 875698/2019- Processo de Ética e Disciplina</text:p>
          </table:table-cell>
        </table:table-row>
        <table:table-row table:style-name="TableRow233">
          <table:table-cell table:style-name="TableCell234">
            <text:p text:style-name="P235">Relator<text:s/></text:p>
          </table:table-cell>
          <table:table-cell table:style-name="TableCell236">
            <text:p text:style-name="P237">Vanessa Bressan Koehler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A Conselheira Relatora realizou diligência, conforme segue:</text:p>
            <text:p text:style-name="P243"/>
            <text:p text:style-name="P244"><text:span text:style-name="T245">“Pela leitura da manifestação prévia, nota-se que o ponto de prova é o suposto erro,</text:span><text:span text:style-name="T246"><text:s/>negligência, imprudência ou imperícia no projeto arquite</text:span><text:soft-page-break/><text:span text:style-name="T247">tônico elaborado. <text:s/>Inclusive nas fls. 07/08 o setor de fiscalização solicitou tal expediente do denunciante. <text:s/>Assim, nos termos do art. 11, §2º, segunda parte, da Res. CAU/BR nº 143/2017, INTIME-SE o</text:span><text:span text:style-name="T248"><text:s/>denunciante para complementar a denuncia juntando relatório da prefeitura do local, com informação do motivo da correção, rejeição ou/e não aprovação do projeto arquitetônico realizado. <text:s/>Em especial responder as perguntas já solicitadas via email de fls.<text:s/></text:span><text:span text:style-name="T249">08. “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>Protocolo <text:s/>792272/2018 - Processo de Ética e Disciplina</text:p>
          </table:table-cell>
        </table:table-row>
        <table:table-row table:style-name="TableRow259">
          <table:table-cell table:style-name="TableCell260">
            <text:p text:style-name="P261">Relator<text:s/></text:p>
          </table:table-cell>
          <table:table-cell table:style-name="TableCell262">
            <text:p text:style-name="P263">Vanessa Bressan Koehler</text:p>
          </table:table-cell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>
            <text:p text:style-name="P268">A Conselheira Relatora realizou diligência, conforme segue:</text:p>
            <text:p text:style-name="P269"/>
            <text:p text:style-name="P270"><text:span text:style-name="T271">“Assim, antes de analisar a preliminar de prejudicial de mérito alegada na defesa, determino a parte<text:s/></text:span><text:span text:style-name="T272">denunciada que especifique a prova que pretende produzir, inclusive com as testemunhas arroladas, indicando com objetividade os elementos probatórios, e qual fato pretende provar com elas, sob pena de indeferimento, no prazo de 5 (cinco) dias, conforme art</text:span><text:span text:style-name="T273">. 96, da Resolução CAU/BR nº 143/2017.”</text:span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Protocolo <text:s/>404292/2016 - Processo de Ética e Disciplina</text:p>
          </table:table-cell>
        </table:table-row>
        <table:table-row table:style-name="TableRow283">
          <table:table-cell table:style-name="TableCell284">
            <text:p text:style-name="P285">Relator<text:s/></text:p>
          </table:table-cell>
          <table:table-cell table:style-name="TableCell286">
            <text:p text:style-name="P287">Vanessa Bressan Koehler</text:p>
          </table:table-cell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>
            <text:p text:style-name="P292"><text:span text:style-name="T293">A CED-CAU/MT emitiu a<text:s/></text:span><text:span text:style-name="T294">Deliberação nº 123/2020-CED-CAU/MT</text:span><text:span text:style-name="T295">, na qual DELIBEROU:</text:span></text:p>
            <text:list text:style-name="LFO3" text:continue-numbering="true">
              <text:list-item>
                <text:p text:style-name="P296"><text:span text:style-name="T297">1. Aprovar o parecer de tipificação de conduta<text:s/></text:span><text:span text:style-name="T298">fundamentado do (a) Conselheiro (a) Relator (a), concluindo que a tipificação da conduta encontra-se no art. 18, inciso IV, da Lei nº 12.378/2020 e regra 3.2.16 da Resolução CAU/BR nº 52/2013.</text:span></text:p>
              </text:list-item>
            </text:list>
            <text:p text:style-name="P299"><text:span text:style-name="T300">Com<text:s/></text:span><text:span text:style-name="T301">02 votos favoráveis<text:s/></text:span><text:span text:style-name="T302">dos Conselheiros Marcel de Barros Saad<text:s/></text:span><text:span text:style-name="T303">e Vanessa Bressan Koehlere;<text:s/></text:span><text:span text:style-name="T304">00 votos contrários</text:span><text:span text:style-name="T305">;<text:s/></text:span><text:span text:style-name="T306">00 abstenções;<text:s/></text:span><text:span text:style-name="T307">e<text:s/></text:span><text:span text:style-name="T308">01 ausência</text:span><text:span text:style-name="T309"><text:s/>do Conselheiro João Antonio Silva Neto.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Protocolo 404707/2016 - Processo de Ética e Disciplina</text:p>
          </table:table-cell>
        </table:table-row>
        <table:table-row table:style-name="TableRow319">
          <table:table-cell table:style-name="TableCell320">
            <text:p text:style-name="P321">Relator<text:s/></text:p>
          </table:table-cell>
          <table:table-cell table:style-name="TableCell322">
            <text:p text:style-name="P323">Vanessa Bressan Koehler</text:p>
          </table:table-cell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>
            <text:list text:style-name="LFO3" text:continue-numbering="true">
              <text:list-item>
                <text:p text:style-name="P328"><text:span text:style-name="T329">A CED-CAU/MT emitiu a<text:s/></text:span><text:span text:style-name="T330">Deliberação nº 124/2020-CED-CAU/MT</text:span><text:span text:style-name="T331">, na qual DELIBEROU:</text:span></text:p>
              </text:list-item>
              <text:list-item>
                <text:p text:style-name="P332"><text:span text:style-name="T333">1. Aprovar o parecer de tipificação de conduta fundamentado do (a) Conselheiro (a) Relator (a), concluindo que a tipificação da conduta encontra-se no art. 18, inciso IV, da Lei nº 12.378/2020 e regra<text:s/></text:span><text:span text:style-name="T334">3.2.16 da Resolução CAU/BR nº 52/2013.</text:span></text:p>
              </text:list-item>
            </text:list>
            <text:p text:style-name="P335"><text:span text:style-name="T336">Com<text:s/></text:span><text:span text:style-name="T337">02 votos favoráveis<text:s/></text:span><text:span text:style-name="T338">dos Conselheiros Marcel de Barros Saad e Vanessa Bressan Koehlere;<text:s/></text:span><text:span text:style-name="T339">00 votos contrários</text:span><text:span text:style-name="T340">;<text:s/></text:span><text:span text:style-name="T341">00 abstenções;<text:s/></text:span><text:span text:style-name="T342">e<text:s/></text:span><text:span text:style-name="T343">01 ausência</text:span><text:span text:style-name="T344"><text:s/>do Conselheiro João Antonio Silva Neto.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p text:style-name="P353">Protocolo 404690/2016 – Processo<text:s/>de Ética e Disciplina</text:p>
          </table:table-cell>
        </table:table-row>
        <table:table-row table:style-name="TableRow354">
          <table:table-cell table:style-name="TableCell355">
            <text:p text:style-name="P356">Relator<text:s/></text:p>
          </table:table-cell>
          <table:table-cell table:style-name="TableCell357">
            <text:p text:style-name="P358">Vanessa Bressan Koehler</text:p>
          </table:table-cell>
        </table:table-row>
        <text:soft-page-break/>
        <table:table-row table:style-name="TableRow359">
          <table:table-cell table:style-name="TableCell360">
            <text:p text:style-name="P361">Encaminhamento</text:p>
          </table:table-cell>
          <table:table-cell table:style-name="TableCell362">
            <text:p text:style-name="P363">Com o objetivo de atender o art. 16 da Resolução CAU/BR n. 143/2017, que dispõe:</text:p>
            <text:p text:style-name="P364"><text:span text:style-name="T365">“Art. 16. Nos processos ético-disciplinares em que a CED/UF ou o Plenário do CAU/UF constatar que mais</text:span><text:span text:style-name="T366"><text:s/>da metade dos conselheiros da respectiva autarquia esteja suspeita, ou se encontre impedida de atuar, o CAU/UF deverá solicitar ao CAU/BR que, em decisão plenária, indique outro CAU/UF para fazer a instrução e julgamento do processo, em primeira instância</text:span><text:span text:style-name="T367">.<text:s/></text:span></text:p>
            <text:p text:style-name="P368"><text:span text:style-name="T369">§ 1° Na indicação de que trata o caput deste artigo, o Plenário do CAU/BR deverá considerar preferencialmente o menor custo com deslocamento de pessoal, realização de oitivas e coleta de depoimentos.<text:s/></text:span></text:p>
            <text:p text:style-name="P370"><text:span text:style-name="T371">§ 2° As custas processuais correrão por conta do CAU</text:span><text:span text:style-name="T372">/UF indicado, excetuando-se diárias e passagens, que serão encargos do CAU/UF de origem.<text:s/></text:span></text:p>
            <text:p text:style-name="P373">§ 3° Após o trânsito em julgado da decisão, o processo ético-disciplinar deverá ser remetido ao CAU/UF de origem para execução das eventuais sanções aplicadas e posterior arquivamento. “</text:p>
            <text:p text:style-name="P374"/>
            <text:p text:style-name="P375"><text:span text:style-name="T376">Os membros da<text:s/></text:span><text:span text:style-name="T377">COMISSÃO DE ÉTICA E DISCIPLINA –(CED-CAU/MT</text:span><text:span text:style-name="T378">), não se declara impedido ou suspeito para atuar na matéria.</text:span></text:p>
            <text:p text:style-name="P379"/>
            <text:p text:style-name="P380"><text:span text:style-name="T381">Com base no disposto na Resolução CAU/BR nº 143/2017 por intermédio de seu Coordenador, nomeia como relator do<text:s/></text:span><text:span text:style-name="T382">presente processo o (a) Conselheiro (a): Vanessa Bressan Koehler</text:span><text:span text:style-name="T383">.</text:span></text:p>
            <text:p text:style-name="P384"/>
            <text:list text:style-name="LFO3" text:continue-numbering="true">
              <text:list-item>
                <text:p text:style-name="P385"><text:span text:style-name="T386">A CED-CAU/MT emitiu a<text:s/></text:span><text:span text:style-name="T387">Deliberação nº 125/2020-CED-CAU/MT</text:span><text:span text:style-name="T388">, na qual DELIBEROU:</text:span></text:p>
              </text:list-item>
              <text:list-item>
                <text:p text:style-name="P389"/>
              </text:list-item>
              <text:list-item>
                <text:p text:style-name="P390">Aprovar o parecer de admissibilidade fundamentado do (a) Conselheiro (a) Relator (a), decidindo pela nulidade<text:s/>do processo ético-disciplinar e pelo não acatamento da denúncia, consequente determinação do seu arquivamento liminar.</text:p>
              </text:list-item>
            </text:list>
            <text:p text:style-name="P391"/>
            <text:list text:style-name="LFO3" text:continue-numbering="true">
              <text:list-item>
                <text:p text:style-name="P392">Intimar o denunciante sobre a decisão e os motivos da determinação do arquivamento liminar, cabendo recurso ao Plenário do CAU/MT, no prazo de 10 (dez) dias, que deverá ser apresentado por intermédio da CED/MT.</text:p>
              </text:list-item>
            </text:list>
            <text:p text:style-name="P393"/>
            <text:list text:style-name="LFO3" text:continue-numbering="true">
              <text:list-item>
                <text:p text:style-name="P394">Caso haja interposição de recurso, oficiar a parte denunciada para que, querendo, apresente contrarrazões no prazo de 10 (dez) dias.</text:p>
              </text:list-item>
            </text:list>
            <text:p text:style-name="P395"/>
            <text:list text:style-name="LFO3" text:continue-numbering="true">
              <text:list-item>
                <text:p text:style-name="P396">Apresentado recurso, caso a CED CAU/MT não reconsidere a decisão, deverá encaminhar o recurso ao Plenário do CAU/MT, que decidirá pela manutenção da decisão recorrida de arquivamento liminar ou pela determinação do acatamento da denúncia.</text:p>
              </text:list-item>
            </text:list>
            <text:p text:style-name="P397"/>
            <text:p text:style-name="P398"><text:span text:style-name="T399">Com<text:s/></text:span><text:span text:style-name="T400">02 votos favoráveis<text:s/></text:span><text:span text:style-name="T401">dos Conselheiros Marcel de Barros Saad</text:span><text:span text:style-name="T402"><text:s/>e Vanessa Bressan Koehlere;<text:s/></text:span><text:span text:style-name="T403">00 votos contrários</text:span><text:span text:style-name="T404">;<text:s/></text:span><text:span text:style-name="T405">00 abstenções;<text:s/></text:span><text:span text:style-name="T406">e<text:s/></text:span><text:span text:style-name="T407">01 ausência</text:span><text:span text:style-name="T408"><text:s/>do Conselheiro João Antonio Silva Neto.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P415">9</text:p>
          </table:table-cell>
          <table:table-cell table:style-name="TableCell416">
            <text:p text:style-name="P417">Protocolo 404259/2016 – Processo de Ética e Disciplina</text:p>
          </table:table-cell>
        </table:table-row>
        <table:table-row table:style-name="TableRow418">
          <table:table-cell table:style-name="TableCell419">
            <text:p text:style-name="P420">Relator<text:s/></text:p>
          </table:table-cell>
          <table:table-cell table:style-name="TableCell421">
            <text:p text:style-name="P422">Vanessa Bressan Koehler</text:p>
          </table:table-cell>
        </table:table-row>
        <table:table-row table:style-name="TableRow423">
          <table:table-cell table:style-name="TableCell424">
            <text:p text:style-name="P425">Encaminhamento</text:p>
          </table:table-cell>
          <table:table-cell table:style-name="TableCell426">
            <text:p text:style-name="P427">Com o objetivo de atender o art. 16 da Resolução<text:s/>CAU/BR n. 143/2017, que dispõe:</text:p>
            <text:p text:style-name="P428"><text:span text:style-name="T429">“Art. 16. Nos processos ético-disciplinares em que a CED/UF ou o Plenário do CAU/UF constatar que mais da metade dos conselheiros da respectiva autarquia esteja suspeita, ou se encontre impedida de atuar, o CAU/UF deverá<text:s/></text:span><text:span text:style-name="T430">solicitar ao CAU/BR que, em decisão plenária, indique outro CAU/UF para fazer a instrução e julgamento do processo, em primeira instância.<text:s/></text:span></text:p>
            <text:p text:style-name="P431"><text:span text:style-name="T432">§ 1° Na indicação de que trata o caput deste artigo, o Plenário do CAU/BR deverá considerar preferencialmente o meno</text:span><text:span text:style-name="T433">r custo com deslocamento de pessoal, realização de oitivas e coleta de depoimentos.<text:s/></text:span></text:p>
            <text:p text:style-name="P434"><text:span text:style-name="T435">§ 2° As custas processuais correrão por conta do CAU/UF indicado, excetuando-se diárias e passagens, que serão encargos do CAU/UF de origem.<text:s/></text:span></text:p>
            <text:p text:style-name="P436"><text:span text:style-name="T437">§ 3° Após o trânsito em julga</text:span><text:span text:style-name="T438">do da decisão, o processo ético-disciplinar deverá ser remetido ao CAU/UF de origem para execução das eventuais sanções aplicadas e posterior arquivamento. “</text:span></text:p>
            <text:p text:style-name="P439"><text:span text:style-name="T440">Os membros da<text:s/></text:span><text:span text:style-name="T441">COMISSÃO DE ÉTICA E DISCIPLINA –(CED-CAU/MT</text:span><text:span text:style-name="T442">), não se declara impedido ou suspeito pa</text:span><text:span text:style-name="T443">ra atuar na matéria.</text:span></text:p>
            <text:p text:style-name="P444"/>
            <text:p text:style-name="P445"><text:span text:style-name="T446">Com base no disposto na Resolução CAU/BR nº 143/2017 por intermédio de seu Coordenador, nomeia como relator do presente processo o (a) Conselheiro (a): Vanessa Bressan Koehler</text:span><text:span text:style-name="T447">.</text:span></text:p>
            <text:p text:style-name="P448"/>
            <text:p text:style-name="P449"><text:span text:style-name="T450">A CED-CAU/MT emitiu a<text:s/></text:span><text:span text:style-name="T451">Deliberação nº 126/2020-CED-CAU/MT</text:span><text:span text:style-name="T452">, na qual DELIBEROU:</text:span></text:p>
            <text:p text:style-name="P453">1. Aprovar o parecer de admissibilidade fundamentado do (a) Conselheiro (a) Relator (a), decidindo pela nulidade do processo ético-disciplinar e pelo não acatamento da denúncia e consequente determinação do seu arquivamento liminar.</text:p>
            <text:p text:style-name="P454"/>
            <text:list text:style-name="LFO4" text:continue-numbering="true">
              <text:list-item>
                <text:p text:style-name="P455">Intimar o denunciante sobre a decisão e os motivos da determinação do arquivamento liminar, cabendo recurso ao Plenário do CAU/MT, no prazo de 10 (dez) dias, que deverá ser apresentado por intermédio da CED/MT.</text:p>
              </text:list-item>
            </text:list>
            <text:p text:style-name="P456"/>
            <text:list text:style-name="LFO4" text:continue-numbering="true">
              <text:list-item>
                <text:p text:style-name="P457">Caso haja interposição de recurso, oficiar a<text:s/>parte denunciada para que, querendo, apresente contrarrazões no prazo de 10 (dez) dias.</text:p>
              </text:list-item>
            </text:list>
            <text:p text:style-name="P458"/>
            <text:list text:style-name="LFO4" text:continue-numbering="true">
              <text:list-item>
                <text:p text:style-name="P459">Apresentado recurso, caso a CED CAU/MT não reconsidere a decisão, deverá encaminhar o recurso ao Plenário do CAU/MT, que decidirá pela manutenção da decisão recorrida<text:s/>de arquivamento liminar ou pela determinação do acatamento da denúncia.</text:p>
              </text:list-item>
            </text:list>
            <text:p text:style-name="P460"/>
            <text:soft-page-break/>
            <text:p text:style-name="P461"><text:span text:style-name="T462">Com<text:s/></text:span><text:span text:style-name="T463">02 votos favoráveis<text:s/></text:span><text:span text:style-name="T464">dos Conselheiros Marcel de Barros Saad e Vanessa Bressan Koehlere;<text:s/></text:span><text:span text:style-name="T465">00 votos contrários</text:span><text:span text:style-name="T466">;<text:s/></text:span><text:span text:style-name="T467">00 abstenções;<text:s/></text:span><text:span text:style-name="T468">e<text:s/></text:span><text:span text:style-name="T469">01 ausência</text:span><text:span text:style-name="T470"><text:s/>do Conselheiro João Antonio Silva Neto.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Protocolo 404282/2016 – Processo de Ética e Disciplina</text:p>
          </table:table-cell>
        </table:table-row>
        <table:table-row table:style-name="TableRow480">
          <table:table-cell table:style-name="TableCell481">
            <text:p text:style-name="P482">Relator<text:s/></text:p>
          </table:table-cell>
          <table:table-cell table:style-name="TableCell483">
            <text:p text:style-name="P484">Vanessa Bressan Koehler</text:p>
          </table:table-cell>
        </table:table-row>
        <table:table-row table:style-name="TableRow485">
          <table:table-cell table:style-name="TableCell486">
            <text:p text:style-name="P487">Encaminhamento</text:p>
          </table:table-cell>
          <table:table-cell table:style-name="TableCell488">
            <text:p text:style-name="P489">Com o objetivo de atender o art. 16 da Resolução CAU/BR n. 143/2017, que dispõe:</text:p>
            <text:p text:style-name="P490"><text:span text:style-name="T491">“Art. 16. Nos processos ético-disciplinares em que a CED/UF ou o Plenário do CAU/UF const</text:span><text:span text:style-name="T492">atar que mais da metade dos conselheiros da respectiva autarquia esteja suspeita, ou se encontre impedida de atuar, o CAU/UF deverá solicitar ao CAU/BR que, em decisão plenária, indique outro CAU/UF para fazer a instrução e julgamento do processo, em prime</text:span><text:span text:style-name="T493">ira instância.<text:s/></text:span></text:p>
            <text:p text:style-name="P494"><text:span text:style-name="T495">§ 1° Na indicação de que trata o caput deste artigo, o Plenário do CAU/BR deverá considerar preferencialmente o menor custo com deslocamento de pessoal, realização de oitivas e coleta de depoimentos.<text:s/></text:span></text:p>
            <text:p text:style-name="P496"><text:span text:style-name="T497">§ 2° As custas processuais correrão por</text:span><text:span text:style-name="T498"><text:s/>conta do CAU/UF indicado, excetuando-se diárias e passagens, que serão encargos do CAU/UF de origem.<text:s/></text:span></text:p>
            <text:p text:style-name="P499"><text:span text:style-name="T500">§ 3° Após o trânsito em julgado da decisão, o processo ético-disciplinar deverá ser remetido ao CAU/UF de origem para execução das eventuais sanções<text:s/></text:span><text:span text:style-name="T501">aplicadas e posterior arquivamento. “</text:span></text:p>
            <text:p text:style-name="P502"><text:span text:style-name="T503">Os membros da<text:s/></text:span><text:span text:style-name="T504">COMISSÃO DE ÉTICA E DISCIPLINA –(CED-CAU/MT</text:span><text:span text:style-name="T505">), não se declara impedido ou suspeito para atuar na matéria.</text:span></text:p>
            <text:p text:style-name="P506"/>
            <text:p text:style-name="P507"><text:span text:style-name="T508">Com base no disposto na Resolução CAU/BR nº 143/2017 por intermédio de seu Coordenador, nomeia<text:s/></text:span><text:span text:style-name="T509">como relator do presente processo o (a) Conselheiro (a): Vanessa Bressan Koehler</text:span><text:span text:style-name="T510">.</text:span></text:p>
            <text:p text:style-name="P511"/>
            <text:p text:style-name="P512"><text:span text:style-name="T513">A CED-CAU/MT emitiu a<text:s/></text:span><text:span text:style-name="T514">Deliberação nº 127/2020-CED-CAU/MT</text:span><text:span text:style-name="T515">, na qual DELIBEROU:</text:span></text:p>
            <text:p text:style-name="P516"/>
            <text:p text:style-name="P517">Aprovar o parecer de admissibilidade fundamentado do (a) Conselheiro (a) Relator (a), decidindo<text:s/>pela nulidade do processo ético-disciplinar e pelo não acatamento da denúncia <text:s/>e<text:s/>consequente determinação do seu arquivamento liminar.</text:p>
            <text:p text:style-name="P518"/>
            <text:p text:style-name="P519">Intimar o denunciante sobre a decisão e os motivos da determinação do arquivamento liminar, cabendo recurso ao Plenário do CAU/MT, no prazo de 10 (dez) dias, que deverá ser apresentado por intermédio da CED/MT.</text:p>
            <text:p text:style-name="P520"/>
            <text:p text:style-name="P521">Caso haja interposição de recurso, oficiar a parte denunciada para que, querendo, apresente contrarrazões no prazo de 10 (dez) dias.</text:p>
            <text:p text:style-name="P522"/>
            <text:soft-page-break/>
            <text:p text:style-name="P523">Apresentado recurso, caso a CED<text:s/>CAU/MT não reconsidere a decisão, deverá encaminhar o recurso ao Plenário do CAU/MT, que decidirá pela manutenção da decisão recorrida de arquivamento liminar ou pela determinação do acatamento da denúncia.</text:p>
            <text:p text:style-name="P524"/>
            <text:p text:style-name="P525"><text:span text:style-name="T526">Com<text:s/></text:span><text:span text:style-name="T527">02 votos favoráveis<text:s/></text:span><text:span text:style-name="T528">dos Conselheiros Marcel</text:span><text:span text:style-name="T529"><text:s/>de Barros Saad e Vanessa Bressan Koehlere;<text:s/></text:span><text:span text:style-name="T530">00 votos contrários</text:span><text:span text:style-name="T531">;<text:s/></text:span><text:span text:style-name="T532">00 abstenções;<text:s/></text:span><text:span text:style-name="T533">e<text:s/></text:span><text:span text:style-name="T534">01 ausência</text:span><text:span text:style-name="T535"><text:s/>do Conselheiro João Antonio Silva Neto.</text:span></text:p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11</text:p>
          </table:table-cell>
          <table:table-cell table:style-name="TableCell544">
            <text:p text:style-name="P545">Protocolo 1122875/2020 – Processo de Ética e Disciplina</text:p>
          </table:table-cell>
        </table:table-row>
        <table:table-row table:style-name="TableRow546">
          <table:table-cell table:style-name="TableCell547">
            <text:p text:style-name="P548">Relator<text:s/></text:p>
          </table:table-cell>
          <table:table-cell table:style-name="TableCell549">
            <text:p text:style-name="P550">Vanessa Bressan Koehler</text:p>
          </table:table-cell>
        </table:table-row>
        <table:table-row table:style-name="TableRow551">
          <table:table-cell table:style-name="TableCell552">
            <text:p text:style-name="P553">Encaminhamento</text:p>
          </table:table-cell>
          <table:table-cell table:style-name="TableCell554">
            <text:p text:style-name="P555">Com o objetivo de atender o art.<text:s/>16 da Resolução CAU/BR n. 143/2017, que dispõe:</text:p>
            <text:p text:style-name="P556"><text:span text:style-name="T557">“Art. 16. Nos processos ético-disciplinares em que a CED/UF ou o Plenário do CAU/UF constatar que mais da metade dos conselheiros da respectiva autarquia esteja suspeita, ou se encontre impedida de atuar, o<text:s/></text:span><text:span text:style-name="T558">CAU/UF deverá solicitar ao CAU/BR que, em decisão plenária, indique outro CAU/UF para fazer a instrução e julgamento do processo, em primeira instância.<text:s/></text:span></text:p>
            <text:p text:style-name="P559"><text:span text:style-name="T560">§ 1° Na indicação de que trata o caput deste artigo, o Plenário do CAU/BR deverá considerar preferenci</text:span><text:span text:style-name="T561">almente o menor custo com deslocamento de pessoal, realização de oitivas e coleta de depoimentos.<text:s/></text:span></text:p>
            <text:p text:style-name="P562"><text:span text:style-name="T563">§ 2° As custas processuais correrão por conta do CAU/UF indicado, excetuando-se diárias e passagens, que serão encargos do CAU/UF de origem.<text:s/></text:span></text:p>
            <text:p text:style-name="P564"><text:span text:style-name="T565">§ 3° Após o trâ</text:span><text:span text:style-name="T566">nsito em julgado da decisão, o processo ético-disciplinar deverá ser remetido ao CAU/UF de origem para execução das eventuais sanções aplicadas e posterior arquivamento. “</text:span></text:p>
            <text:p text:style-name="P567"><text:span text:style-name="T568">Os membros da<text:s/></text:span><text:span text:style-name="T569">COMISSÃO DE ÉTICA E DISCIPLINA –(CED-CAU/MT</text:span><text:span text:style-name="T570">), não se declara impedido<text:s/></text:span><text:span text:style-name="T571">ou suspeito para atuar na matéria.</text:span></text:p>
            <text:p text:style-name="P572"/>
            <text:p text:style-name="P573"><text:span text:style-name="T574">Com base no disposto na Resolução CAU/BR nº 143/2017 por intermédio de seu Coordenador, nomeia como relator do presente processo o (a) Conselheiro (a): Vanessa Bressan Koehler</text:span><text:span text:style-name="T575">.</text:span></text:p>
            <text:p text:style-name="P576"/>
            <text:p text:style-name="P577">A Conselheira Relatora realizou diligência, conforme segue:</text:p>
            <text:p text:style-name="P578"/>
            <text:p text:style-name="P579"><text:span text:style-name="T580">“Vislumbro que aportaram os documentos necessários para instrução do presente caderno, assim, solicito a intimação do Denunciado para apresentarem manifestação escrita ou verbal, sobre os fatos descritos na denúncia recebida pela Comissã</text:span><text:span text:style-name="T581">o de Ética e Disciplina do CAU/MT, para que, querendo, apresente esclarecimentos</text:span><text:span text:style-name="T582">3<text:s/></text:span><text:span text:style-name="T583">no prazo de 10 (dez) dias.<text:s/></text:span></text:p>
            <text:p text:style-name="P584"><text:span text:style-name="T585">Tendo em vista que a denunciante é profissional arquiteta e urbanista, intime-se a mesma para complementar a denúncia, informando endereço postal,</text:span><text:span text:style-name="T586"><text:s/>bem como relate a data da ocorrência do fato, se possui documentos para juntar nos autos, e ainda indique quais provas pretende produzir, nos termos do art. 11, inciso IV, da Res. CAU/BR 143/2017.”</text:span></text:p>
          </table:table-cell>
        </table:table-row>
      </table:table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17</text:p>
          </table:table-cell>
          <table:table-cell table:style-name="TableCell594">
            <text:p text:style-name="P595">Protocolo diversos – Processo de Ética e Disciplina</text:p>
          </table:table-cell>
        </table:table-row>
        <table:table-row table:style-name="TableRow596">
          <table:table-cell table:style-name="TableCell597">
            <text:p text:style-name="P598">Relator<text:s/></text:p>
          </table:table-cell>
          <table:table-cell table:style-name="TableCell599">
            <text:p text:style-name="P600">João Antônio Silva Neto</text:p>
          </table:table-cell>
        </table:table-row>
        <table:table-row table:style-name="TableRow601">
          <table:table-cell table:style-name="TableCell602">
            <text:p text:style-name="P603">Encaminhamento</text:p>
          </table:table-cell>
          <table:table-cell table:style-name="TableCell604">
            <text:p text:style-name="P605">Considerando que o Conselheiro João Antônio Silva Neto é relator dos processos inframencionados e que o mesmo justificou sua ausência na reunião, os processos abaixo mencionados foram retirados de pauta<text:s/>para análise na próxima reunião da Comissão de Ética e Disciplina do CAU/MT.</text:p>
            <text:p text:style-name="P606"/>
            <table:table table:style-name="Table607">
              <table:table-columns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>808859/2019</text:p>
                </table:table-cell>
                <table:table-cell table:style-name="TableCell613">
                  <text:p text:style-name="P614">PROCESSO DE ÉTICA E DISCIPLINA</text:p>
                </table:table-cell>
              </table:table-row>
              <table:table-row table:style-name="TableRow615">
                <table:table-cell table:style-name="TableCell616">
                  <text:p text:style-name="P617">390810/2016</text:p>
                </table:table-cell>
                <table:table-cell table:style-name="TableCell618">
                  <text:p text:style-name="P619">PROCESSO DE ÉTICA E DISCIPLINA</text:p>
                </table:table-cell>
              </table:table-row>
              <table:table-row table:style-name="TableRow620">
                <table:table-cell table:style-name="TableCell621">
                  <text:p text:style-name="P622">452441/2016</text:p>
                </table:table-cell>
                <table:table-cell table:style-name="TableCell623">
                  <text:p text:style-name="P624">PROCESSO DE ÉTICA E DISCIPLINA</text:p>
                </table:table-cell>
              </table:table-row>
              <table:table-row table:style-name="TableRow625">
                <table:table-cell table:style-name="TableCell626">
                  <text:p text:style-name="P627">975646/2019</text:p>
                </table:table-cell>
                <table:table-cell table:style-name="TableCell628">
                  <text:p text:style-name="P629">PROCESSO DE ÉTICA E DISCIPLINA</text:p>
                </table:table-cell>
              </table:table-row>
              <table:table-row table:style-name="TableRow630">
                <table:table-cell table:style-name="TableCell631">
                  <text:p text:style-name="P632">975649/2019</text:p>
                </table:table-cell>
                <table:table-cell table:style-name="TableCell633">
                  <text:p text:style-name="P634">PROCESSO DE ÉTICA E DISCIPLINA</text:p>
                </table:table-cell>
              </table:table-row>
              <table:table-row table:style-name="TableRow635">
                <table:table-cell table:style-name="TableCell636">
                  <text:p text:style-name="P637">975653/2019</text:p>
                </table:table-cell>
                <table:table-cell table:style-name="TableCell638">
                  <text:p text:style-name="P639">PROCESSO DE ÉTICA E DISCIPLINA</text:p>
                </table:table-cell>
              </table:table-row>
              <table:table-row table:style-name="TableRow640">
                <table:table-cell table:style-name="TableCell641">
                  <text:p text:style-name="P642">975642/2019</text:p>
                </table:table-cell>
                <table:table-cell table:style-name="TableCell643">
                  <text:p text:style-name="P644">PROCESSO DE ÉTICA E DISCIPLINA</text:p>
                </table:table-cell>
              </table:table-row>
              <table:table-row table:style-name="TableRow645">
                <table:table-cell table:style-name="TableCell646">
                  <text:p text:style-name="P647">1057517/2020</text:p>
                </table:table-cell>
                <table:table-cell table:style-name="TableCell648">
                  <text:p text:style-name="P649">PROCESSO DE ÉTICA E DISCIPLINA</text:p>
                </table:table-cell>
              </table:table-row>
              <table:table-row table:style-name="TableRow650">
                <table:table-cell table:style-name="TableCell651">
                  <text:p text:style-name="P652">1057263/2020</text:p>
                </table:table-cell>
                <table:table-cell table:style-name="TableCell653">
                  <text:p text:style-name="P654">PROCESSO DE ÉTICA E DISCIPLINA</text:p>
                </table:table-cell>
              </table:table-row>
              <table:table-row table:style-name="TableRow655">
                <table:table-cell table:style-name="TableCell656">
                  <text:p text:style-name="P657">819684/2019</text:p>
                </table:table-cell>
                <table:table-cell table:style-name="TableCell658">
                  <text:p text:style-name="P659">PROCESSO DE ÉTICA E<text:s/>DISCIPLINA</text:p>
                </table:table-cell>
              </table:table-row>
              <table:table-row table:style-name="TableRow660">
                <table:table-cell table:style-name="TableCell661">
                  <text:p text:style-name="P662">1057567/2020</text:p>
                </table:table-cell>
                <table:table-cell table:style-name="TableCell663">
                  <text:p text:style-name="P664">PROCESSO DE ÉTICA E DISCIPLINA</text:p>
                </table:table-cell>
              </table:table-row>
              <table:table-row table:style-name="TableRow665">
                <table:table-cell table:style-name="TableCell666">
                  <text:p text:style-name="P667">1057554/2020</text:p>
                </table:table-cell>
                <table:table-cell table:style-name="TableCell668">
                  <text:p text:style-name="P669">PROCESSO DE ÉTICA E DISCIPLINA</text:p>
                </table:table-cell>
              </table:table-row>
              <table:table-row table:style-name="TableRow670">
                <table:table-cell table:style-name="TableCell671">
                  <text:p text:style-name="P672">1057572/2020</text:p>
                </table:table-cell>
                <table:table-cell table:style-name="TableCell673">
                  <text:p text:style-name="P674">PROCESSO DE ÉTICA E DISCIPLINA</text:p>
                </table:table-cell>
              </table:table-row>
              <table:table-row table:style-name="TableRow675">
                <table:table-cell table:style-name="TableCell676">
                  <text:p text:style-name="P677">1057515/2020</text:p>
                </table:table-cell>
                <table:table-cell table:style-name="TableCell678">
                  <text:p text:style-name="P679">PROCESSO DE ÉTICA E DISCIPLINA</text:p>
                </table:table-cell>
              </table:table-row>
              <table:table-row table:style-name="TableRow680">
                <table:table-cell table:style-name="TableCell681">
                  <text:p text:style-name="P682">1057206/2020</text:p>
                </table:table-cell>
                <table:table-cell table:style-name="TableCell683">
                  <text:p text:style-name="P684">PROCESSO DE ÉTICA E DISCIPLINA</text:p>
                </table:table-cell>
              </table:table-row>
              <table:table-row table:style-name="TableRow685">
                <table:table-cell table:style-name="TableCell686">
                  <text:p text:style-name="P687">1057202/2020</text:p>
                </table:table-cell>
                <table:table-cell table:style-name="TableCell688">
                  <text:p text:style-name="P689">PROCESSO DE ÉTICA E DISCIPLINA</text:p>
                </table:table-cell>
              </table:table-row>
              <table:table-row table:style-name="TableRow690">
                <table:table-cell table:style-name="TableCell691">
                  <text:p text:style-name="P692">1057524/2020</text:p>
                </table:table-cell>
                <table:table-cell table:style-name="TableCell693">
                  <text:p text:style-name="P694">PROCESSO DE ÉTICA E DISCIPLINA</text:p>
                </table:table-cell>
              </table:table-row>
              <table:table-row table:style-name="TableRow695">
                <table:table-cell table:style-name="TableCell696">
                  <text:p text:style-name="P697">1057519/2020</text:p>
                </table:table-cell>
                <table:table-cell table:style-name="TableCell698">
                  <text:p text:style-name="P699">PROCESSO DE ÉTICA E DISCIPLINA</text:p>
                </table:table-cell>
              </table:table-row>
              <table:table-row table:style-name="TableRow700">
                <table:table-cell table:style-name="TableCell701">
                  <text:p text:style-name="P702">1057610/2020</text:p>
                </table:table-cell>
                <table:table-cell table:style-name="TableCell703">
                  <text:p text:style-name="P704">PROCESSO DE ÉTICA E DISCIPLINA</text:p>
                </table:table-cell>
              </table:table-row>
              <table:table-row table:style-name="TableRow705">
                <table:table-cell table:style-name="TableCell706">
                  <text:p text:style-name="P707">1057576/2020</text:p>
                </table:table-cell>
                <table:table-cell table:style-name="TableCell708">
                  <text:p text:style-name="P709">PROCESSO DE ÉTICA E DISCIPLINA</text:p>
                </table:table-cell>
              </table:table-row>
              <table:table-row table:style-name="TableRow710">
                <table:table-cell table:style-name="TableCell711">
                  <text:p text:style-name="P712">1057581/2020</text:p>
                </table:table-cell>
                <table:table-cell table:style-name="TableCell713">
                  <text:p text:style-name="P714">PROCESSO DE ÉTICA E DISCIPLINA</text:p>
                </table:table-cell>
              </table:table-row>
              <table:table-row table:style-name="TableRow715">
                <table:table-cell table:style-name="TableCell716">
                  <text:p text:style-name="P717">1057565/2020</text:p>
                </table:table-cell>
                <table:table-cell table:style-name="TableCell718">
                  <text:p text:style-name="P719">PROCESSO DE ÉTICA E DISCIPLINA</text:p>
                </table:table-cell>
              </table:table-row>
              <table:table-row table:style-name="TableRow720">
                <table:table-cell table:style-name="TableCell721">
                  <text:p text:style-name="P722">1057204/2020</text:p>
                </table:table-cell>
                <table:table-cell table:style-name="TableCell723">
                  <text:p text:style-name="P724">PROCESSO DE ÉTICA E DISCIPLINA</text:p>
                </table:table-cell>
              </table:table-row>
              <table:table-row table:style-name="TableRow725">
                <table:table-cell table:style-name="TableCell726">
                  <text:p text:style-name="P727">1057543/2020</text:p>
                </table:table-cell>
                <table:table-cell table:style-name="TableCell728">
                  <text:p text:style-name="P729">PROCESSO DE ÉTICA E DISCIPLINA</text:p>
                </table:table-cell>
              </table:table-row>
              <table:table-row table:style-name="TableRow730">
                <table:table-cell table:style-name="TableCell731">
                  <text:p text:style-name="P732">975653/2019</text:p>
                </table:table-cell>
                <table:table-cell table:style-name="TableCell733">
                  <text:p text:style-name="P734">PROCESSO DE ÉTICA E DISCIPLINA</text:p>
                </table:table-cell>
              </table:table-row>
              <table:table-row table:style-name="TableRow735">
                <table:table-cell table:style-name="TableCell736">
                  <text:p text:style-name="P737">1057563/2020</text:p>
                </table:table-cell>
                <table:table-cell table:style-name="TableCell738">
                  <text:p text:style-name="P739">PROCESSO DE ÉTICA E DISCIPLINA</text:p>
                </table:table-cell>
              </table:table-row>
            </table:table>
            <text:p text:style-name="P740"/>
          </table:table-cell>
        </table:table-row>
      </table:table>
      <text:p text:style-name="P741"/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PALAVRA LIVRE</text:p>
          </table:table-cell>
        </table:table-row>
      </table:table>
      <text:p text:style-name="P747"/>
      <text:p text:style-name="P748"/>
      <text:p text:style-name="P749"/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ENCERRAMENTO</text:p>
          </table:table-cell>
          <table:table-cell table:style-name="TableCell757">
            <text:p text:style-name="P758">O Coordenador Marcel de Barros Saad declara<text:s/>encerrado a Reunião da CED às 16h:41 min.</text:p>
          </table:table-cell>
        </table:table-row>
      </table:table>
      <text:p text:style-name="P759"/>
      <text:p text:style-name="P760"><text:span text:style-name="T761"><text:s text:c="125"/></text:span><text:span text:style-name="T762">AUSENTE</text:span></text:p>
      <text:p text:style-name="P763"><text:span text:style-name="T764"><text:s text:c="2"/>MARCEL DE BARROS SAAD</text:span><text:span text:style-name="T765"><text:tab/><text:s text:c="41"/></text:span><text:span text:style-name="T766">JOÃO ANTÔNIO</text:span><text:span text:style-name="T767"><text:s/>SILVA NETO</text:span></text:p>
      <text:p text:style-name="P768"><text:s text:c="13"/>Coordenador<text:s/><text:tab/><text:tab/><text:tab/><text:tab/><text:tab/><text:s text:c="26"/>Coordenador Adjunto</text:p>
      <text:p text:style-name="P769"/>
      <text:p text:style-name="P770"/>
      <text:p text:style-name="P771"/>
      <text:p text:style-name="P772"/>
      <text:p text:style-name="P773"><text:span text:style-name="T774"><text:s text:c="19"/></text:span><text:span text:style-name="T775">LICENÇA</text:span></text:p>
      <text:p text:style-name="P776"><text:span text:style-name="T777">ISABELLA MAMPRIM BALBINO</text:span><text:span text:style-name="T778"><text:tab/></text:span><text:span text:style-name="T779"><text:tab/><text:s text:c="25"/></text:span><text:span text:style-name="T780">VANESSA BRESSAN KOEHLER</text:span></text:p>
      <text:p text:style-name="P781"><text:s text:c="18"/>Membro<text:tab/><text:tab/><text:tab/><text:tab/><text:tab/><text:tab/><text:s text:c="26"/>Membro</text:p>
      <text:p text:style-name="P782"/>
      <text:p text:style-name="P783"/>
      <text:p text:style-name="P784"/>
      <text:p text:style-name="P785"/>
      <text:p text:style-name="P786"/>
      <text:p text:style-name="P787">THATIELLE BADINI C. DOS SANTOS <text:s text:c="33"/><text:tab/>VINÍCIUS FALCÃO ARRUDA</text:p>
      <text:p text:style-name="P788"><text:s text:c="2"/>Assessora da Presidência e Comissões<text:s/><text:tab/><text:s text:c="55"/>Assessor Jurídico<text:s/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9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8-31T17:25:00Z</meta:creation-date>
    <dc:date>2020-08-31T18:23:00Z</dc:date>
    <meta:print-date>2020-07-27T14:22:00Z</meta:print-date>
    <meta:template xlink:href="Normal" xlink:type="simple"/>
    <meta:editing-cycles>3</meta:editing-cycles>
    <meta:editing-duration>PT360S</meta:editing-duration>
    <meta:document-statistic meta:page-count="9" meta:paragraph-count="35" meta:word-count="2798" meta:character-count="17878" meta:row-count="125" meta:non-whitespace-character-count="15115"/>
  </office:meta>
</office:document-meta>
</file>