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text-align="justify"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text-align="justify"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text-align="justify"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text-align="justify"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text-align="justify"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text-align="justify"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" style:family="table-row">
      <style:table-row-properties style:row-height="0.1951in" style:use-optimal-row-height="false"/>
    </style:style>
    <style:style style:name="P51" style:parent-style-name="Normal" style:family="paragraph">
      <style:paragraph-properties fo:text-align="justify"/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" style:family="table-row">
      <style:table-row-properties style:row-height="0.2444in" style:use-optimal-row-height="false"/>
    </style:style>
    <style:style style:name="P62" style:parent-style-name="Normal" style:family="paragraph">
      <style:paragraph-properties fo:text-align="justify"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7" style:family="table-column">
      <style:table-column-properties style:column-width="1.5756in" style:use-optimal-column-width="false"/>
    </style:style>
    <style:style style:name="TableColumn68" style:family="table-column">
      <style:table-column-properties style:column-width="4.7263in" style:use-optimal-column-width="false"/>
    </style:style>
    <style:style style:name="Table66" style:family="table">
      <style:table-properties style:width="6.302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6" style:family="table-column">
      <style:table-column-properties style:column-width="1.5756in" style:use-optimal-column-width="false"/>
    </style:style>
    <style:style style:name="TableColumn87" style:family="table-column">
      <style:table-column-properties style:column-width="4.7263in" style:use-optimal-column-width="false"/>
    </style:style>
    <style:style style:name="Table85" style:family="table">
      <style:table-properties style:width="6.302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style:vertical-align="auto" fo:text-indent="0.1972in"/>
      <style:text-properties style:font-name="Times New Roman" fo:font-size="11pt" style:font-size-asian="11pt" style:font-size-complex="11pt" fo:hyphenate="true"/>
    </style:style>
    <style:style style:name="P102" style:parent-style-name="Normal" style:family="paragraph">
      <style:paragraph-properties fo:text-align="justify" style:vertical-align="auto" fo:text-indent="0.1972in"/>
      <style:text-properties style:font-name="Times New Roman" fo:font-size="11pt" style:font-size-asian="11pt" style:font-size-complex="11pt" fo:hyphenate="true"/>
    </style:style>
    <style:style style:name="P103" style:parent-style-name="Normal" style:family="paragraph">
      <style:paragraph-properties fo:text-align="justify" style:vertical-align="auto" fo:text-indent="0.1972in"/>
      <style:text-properties style:font-name="Times New Roman" fo:font-size="11pt" style:font-size-asian="11pt" style:font-size-complex="11pt" fo:hyphenate="true"/>
    </style:style>
    <style:style style:name="P104" style:parent-style-name="Normal" style:family="paragraph">
      <style:paragraph-properties fo:text-align="justify" style:vertical-align="auto" fo:text-indent="0.1972in"/>
      <style:text-properties style:font-name="Times New Roman" fo:font-size="11pt" style:font-size-asian="11pt" style:font-size-complex="11pt" fo:hyphenate="true"/>
    </style:style>
    <style:style style:name="P105" style:parent-style-name="Normal" style:family="paragraph">
      <style:paragraph-properties fo:text-align="justify" style:vertical-align="auto" fo:text-indent="0.1972in"/>
      <style:text-properties style:font-name="Times New Roman" fo:font-size="11pt" style:font-size-asian="11pt" style:font-size-complex="11pt" fo:hyphenate="true"/>
    </style:style>
    <style:style style:name="P106" style:parent-style-name="Normal" style:family="paragraph">
      <style:paragraph-properties fo:text-align="justify" style:vertical-align="auto" fo:text-indent="0.1972in"/>
      <style:text-properties style:font-name="Times New Roman" fo:font-size="11pt" style:font-size-asian="11pt" style:font-size-complex="11pt" fo:hyphenate="true"/>
    </style:style>
    <style:style style:name="P1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1.5756in" style:use-optimal-column-width="false"/>
    </style:style>
    <style:style style:name="TableColumn111" style:family="table-column">
      <style:table-column-properties style:column-width="4.7263in" style:use-optimal-column-width="false"/>
    </style:style>
    <style:style style:name="Table109" style:family="table">
      <style:table-properties style:width="6.302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7" style:family="table-column">
      <style:table-column-properties style:column-width="1.5756in" style:use-optimal-column-width="false"/>
    </style:style>
    <style:style style:name="TableColumn128" style:family="table-column">
      <style:table-column-properties style:column-width="4.7263in" style:use-optimal-column-width="false"/>
    </style:style>
    <style:style style:name="Table126" style:family="table">
      <style:table-properties style:width="6.302in" fo:margin-left="0in" table:align="left"/>
    </style:style>
    <style:style style:name="TableRow129" style:family="table-row">
      <style:table-row-properties style:min-row-height="0.0722in"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059in"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7" style:family="table-row">
      <style:table-row-properties style:min-row-height="0.4416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 fo:background-color="#D9D9D9"/>
    </style:style>
    <style:style style:name="T144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46" style:family="table-column">
      <style:table-column-properties style:column-width="1.5756in" style:use-optimal-column-width="false"/>
    </style:style>
    <style:style style:name="TableColumn147" style:family="table-column">
      <style:table-column-properties style:column-width="4.7263in" style:use-optimal-column-width="false"/>
    </style:style>
    <style:style style:name="Table145" style:family="table">
      <style:table-properties style:width="6.302in" fo:margin-left="0.0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6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167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168" style:parent-style-name="ParágrafodaLista" style:list-style-name="LFO1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694in" fo:margin-bottom="0.0694in"/>
      <style:text-properties style:font-name="Times New Roman" fo:font-size="11pt" style:font-size-asian="11pt" style:font-size-complex="11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83" style:family="table-column">
      <style:table-column-properties style:column-width="1.5756in" style:use-optimal-column-width="false"/>
    </style:style>
    <style:style style:name="TableColumn184" style:family="table-column">
      <style:table-column-properties style:column-width="4.7263in" style:use-optimal-column-width="false"/>
    </style:style>
    <style:style style:name="Table182" style:family="table">
      <style:table-properties style:width="6.302in" fo:margin-left="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3" style:parent-style-name="ParágrafodaLista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4" style:parent-style-name="ParágrafodaLista" style:list-style-name="LFO2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7" style:parent-style-name="ParágrafodaLista" style:list-style-name="LFO2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2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5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218" style:family="table-column">
      <style:table-column-properties style:column-width="1.5756in" style:use-optimal-column-width="false"/>
    </style:style>
    <style:style style:name="TableColumn219" style:family="table-column">
      <style:table-column-properties style:column-width="4.7263in" style:use-optimal-column-width="false"/>
    </style:style>
    <style:style style:name="Table217" style:family="table">
      <style:table-properties style:width="6.302in" fo:margin-left="0.07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239" style:parent-style-name="ParágrafodaLista" style:list-style-name="LFO3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240" style:parent-style-name="ParágrafodaLista" style:list-style-name="LFO3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241" style:parent-style-name="ParágrafodaLista" style:list-style-name="LFO4" style:family="paragraph">
      <style:paragraph-properties fo:text-align="justify" style:vertical-align="auto" fo:line-height="115%" fo:margin-left="0.7875in" fo:text-indent="-0.2951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242" style:parent-style-name="ParágrafodaLista" style:list-style-name="LFO4" style:family="paragraph">
      <style:paragraph-properties fo:text-align="justify" style:vertical-align="auto" fo:line-height="115%" fo:margin-left="0.7875in" fo:text-indent="-0.2951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243" style:parent-style-name="ParágrafodaLista" style:list-style-name="LFO3" style:family="paragraph">
      <style:paragraph-properties fo:text-align="justify" style:vertical-align="auto" fo:line-height="115%" fo:margin-left="0.4923in" fo:text-indent="-0.4923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244" style:parent-style-name="ParágrafodaLista" style:family="paragraph">
      <style:paragraph-properties fo:text-align="justify" style:vertical-align="auto" fo:line-height="115%" fo:margin-left="0.4923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50" style:family="table-column">
      <style:table-column-properties style:column-width="1.5756in" style:use-optimal-column-width="false"/>
    </style:style>
    <style:style style:name="TableColumn251" style:family="table-column">
      <style:table-column-properties style:column-width="4.7263in" style:use-optimal-column-width="false"/>
    </style:style>
    <style:style style:name="Table249" style:family="table">
      <style:table-properties style:width="6.302in" fo:margin-left="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0" style:parent-style-name="ParágrafodaLista" style:list-style-name="LFO5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271" style:parent-style-name="ParágrafodaLista" style:list-style-name="LFO5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74" style:parent-style-name="ParágrafodaLista" style:list-style-name="LFO5" style:family="paragraph">
      <style:paragraph-properties fo:text-align="justify" style:vertical-align="auto" fo:margin-top="0.0694in" fo:margin-bottom="0.0694in" fo:line-height="115%"/>
      <style:text-properties fo:hyphenate="true"/>
    </style:style>
    <style:style style:name="T2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P27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92" style:family="table-column">
      <style:table-column-properties style:column-width="1.5756in" style:use-optimal-column-width="false"/>
    </style:style>
    <style:style style:name="TableColumn293" style:family="table-column">
      <style:table-column-properties style:column-width="4.7263in" style:use-optimal-column-width="false"/>
    </style:style>
    <style:style style:name="Table291" style:family="table">
      <style:table-properties style:width="6.302in" fo:margin-left="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auto"/>
      <style:text-properties fo:hyphenate="true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1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15" style:family="table-column">
      <style:table-column-properties style:column-width="1.5756in" style:use-optimal-column-width="false"/>
    </style:style>
    <style:style style:name="TableColumn316" style:family="table-column">
      <style:table-column-properties style:column-width="4.7263in" style:use-optimal-column-width="false"/>
    </style:style>
    <style:style style:name="Table314" style:family="table">
      <style:table-properties style:width="6.302in" fo:margin-left="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7" style:family="table-row">
      <style:table-row-properties style:min-row-height="0.0875in"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auto"/>
      <style:text-properties fo:hyphenate="true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3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37" style:family="table-column">
      <style:table-column-properties style:column-width="1.5756in" style:use-optimal-column-width="false"/>
    </style:style>
    <style:style style:name="TableColumn338" style:family="table-column">
      <style:table-column-properties style:column-width="4.7263in" style:use-optimal-column-width="false"/>
    </style:style>
    <style:style style:name="Table336" style:family="table">
      <style:table-properties style:width="6.302in" fo:margin-left="0.075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T356" style:parent-style-name="Fonteparág.padrão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P35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59" style:family="table-column">
      <style:table-column-properties style:column-width="1.5756in" style:use-optimal-column-width="false"/>
    </style:style>
    <style:style style:name="TableColumn360" style:family="table-column">
      <style:table-column-properties style:column-width="4.7263in" style:use-optimal-column-width="false"/>
    </style:style>
    <style:style style:name="Table358" style:family="table">
      <style:table-properties style:width="6.302in" fo:margin-left="0.07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text-align="justify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P38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4" style:family="table-column">
      <style:table-column-properties style:column-width="1.5756in" style:use-optimal-column-width="false"/>
    </style:style>
    <style:style style:name="TableColumn385" style:family="table-column">
      <style:table-column-properties style:column-width="4.7263in" style:use-optimal-column-width="false"/>
    </style:style>
    <style:style style:name="Table383" style:family="table">
      <style:table-properties style:width="6.302in" fo:margin-left="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justify" style:vertical-align="auto"/>
      <style:text-properties fo:hyphenate="true"/>
    </style:style>
    <style:style style:name="T40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402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07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4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412" style:parent-style-name="Normal" style:family="paragraph">
      <style:paragraph-properties style:text-autospace="none"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413" style:parent-style-name="Default" style:family="paragraph">
      <style:paragraph-properties fo:text-align="justify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P4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9" style:parent-style-name="Default" style:family="paragraph">
      <style:paragraph-properties fo:text-align="justify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4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23" style:parent-style-name="Default" style:family="paragraph">
      <style:paragraph-properties fo:text-align="justify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P4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34" style:family="table-column">
      <style:table-column-properties style:column-width="1.5756in" style:use-optimal-column-width="false"/>
    </style:style>
    <style:style style:name="TableColumn435" style:family="table-column">
      <style:table-column-properties style:column-width="4.7263in" style:use-optimal-column-width="false"/>
    </style:style>
    <style:style style:name="Table433" style:family="table">
      <style:table-properties style:width="6.302in" fo:margin-left="0.07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justify" style:vertical-align="auto"/>
      <style:text-properties fo:hyphenate="true"/>
    </style:style>
    <style:style style:name="T451" style:parent-style-name="Fonteparág.padrão" style:family="text">
      <style:text-properties style:font-name="Times New Roman" fo:font-size="11pt" style:font-size-asian="11pt" style:font-size-complex="11pt"/>
    </style:style>
    <style:style style:name="T45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453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57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59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4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462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463" style:parent-style-name="Normal" style:family="paragraph">
      <style:paragraph-properties style:text-autospace="none"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464" style:parent-style-name="Default" style:family="paragraph">
      <style:paragraph-properties fo:text-align="justify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P4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69" style:parent-style-name="Default" style:family="paragraph">
      <style:paragraph-properties fo:text-align="justify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4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74" style:parent-style-name="Default" style:family="paragraph">
      <style:paragraph-properties fo:text-align="justify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P48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85" style:family="table-column">
      <style:table-column-properties style:column-width="1.5756in" style:use-optimal-column-width="false"/>
    </style:style>
    <style:style style:name="TableColumn486" style:family="table-column">
      <style:table-column-properties style:column-width="4.7263in" style:use-optimal-column-width="false"/>
    </style:style>
    <style:style style:name="Table484" style:family="table">
      <style:table-properties style:width="6.302in" fo:margin-left="0.07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text-align="justify" style:vertical-align="auto"/>
      <style:text-properties fo:hyphenate="true"/>
    </style:style>
    <style:style style:name="T502" style:parent-style-name="Fonteparág.padrão" style:family="text">
      <style:text-properties style:font-name="Times New Roman" fo:font-size="11pt" style:font-size-asian="11pt" style:font-size-complex="11pt"/>
    </style:style>
    <style:style style:name="T50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504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508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510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513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514" style:parent-style-name="Normal" style:family="paragraph">
      <style:paragraph-properties style:text-autospace="none"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515" style:parent-style-name="Default" style:family="paragraph">
      <style:paragraph-properties fo:text-align="justify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P52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1" style:parent-style-name="Default" style:family="paragraph">
      <style:paragraph-properties fo:text-align="justify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5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2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29" style:family="table-column">
      <style:table-column-properties style:column-width="1.5756in" style:use-optimal-column-width="false"/>
    </style:style>
    <style:style style:name="TableColumn530" style:family="table-column">
      <style:table-column-properties style:column-width="4.7263in" style:use-optimal-column-width="false"/>
    </style:style>
    <style:style style:name="Table528" style:family="table">
      <style:table-properties style:width="6.302in" fo:margin-left="0.075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text-autospace="none" fo:text-align="justify" style:vertical-align="auto"/>
      <style:text-properties fo:hyphenate="true"/>
    </style:style>
    <style:style style:name="T546" style:parent-style-name="Fonteparág.padrão" style:family="text">
      <style:text-properties style:font-name="Times New Roman" fo:font-size="11pt" style:font-size-asian="11pt" style:font-size-complex="11pt"/>
    </style:style>
    <style:style style:name="T54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548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552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555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557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558" style:parent-style-name="Normal" style:family="paragraph">
      <style:paragraph-properties style:text-autospace="none"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559" style:parent-style-name="Default" style:family="paragraph">
      <style:paragraph-properties fo:text-align="justify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563" style:parent-style-name="Fonteparág.padrão" style:family="text">
      <style:text-properties fo:font-size="11pt" style:font-size-asian="11pt" style:font-size-complex="11pt"/>
    </style:style>
    <style:style style:name="P5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65" style:parent-style-name="Default" style:family="paragraph">
      <style:paragraph-properties fo:text-align="justify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567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568" style:parent-style-name="Default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72" style:family="table-column">
      <style:table-column-properties style:column-width="1.5756in" style:use-optimal-column-width="false"/>
    </style:style>
    <style:style style:name="TableColumn573" style:family="table-column">
      <style:table-column-properties style:column-width="4.7263in" style:use-optimal-column-width="false"/>
    </style:style>
    <style:style style:name="Table571" style:family="table">
      <style:table-properties style:width="6.302in" fo:margin-left="0.075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justify" style:vertical-align="auto"/>
      <style:text-properties fo:hyphenate="true"/>
    </style:style>
    <style:style style:name="T589" style:parent-style-name="Fonteparág.padrão" style:family="text">
      <style:text-properties style:font-name="Times New Roman" fo:font-size="11pt" style:font-size-asian="11pt" style:font-size-complex="11pt"/>
    </style:style>
    <style:style style:name="T59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591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594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597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5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600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601" style:parent-style-name="Normal" style:family="paragraph">
      <style:paragraph-properties style:text-autospace="none"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602" style:parent-style-name="Default" style:family="paragraph">
      <style:paragraph-properties fo:text-align="justify"/>
    </style:style>
    <style:style style:name="T603" style:parent-style-name="Fonteparág.padrão" style:family="text">
      <style:text-properties fo:font-size="11pt" style:font-size-asian="11pt" style:font-size-complex="11pt"/>
    </style:style>
    <style:style style:name="T6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P60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08" style:parent-style-name="Default" style:family="paragraph">
      <style:paragraph-properties fo:text-align="justify"/>
    </style:style>
    <style:style style:name="T609" style:parent-style-name="Fonteparág.padrão" style:family="text">
      <style:text-properties fo:font-size="11pt" style:font-size-asian="11pt" style:font-size-complex="11pt"/>
    </style:style>
    <style:style style:name="T610" style:parent-style-name="Fonteparág.padrão" style:family="text">
      <style:text-properties fo:font-size="11pt" style:font-size-asian="11pt" style:font-size-complex="11pt"/>
    </style:style>
    <style:style style:name="T61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6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4" style:parent-style-name="Default" style:family="paragraph">
      <style:paragraph-properties fo:text-align="justify"/>
    </style:style>
    <style:style style:name="T615" style:parent-style-name="Fonteparág.padrão" style:family="text">
      <style:text-properties fo:font-size="11pt" style:font-size-asian="11pt" style:font-size-complex="11pt"/>
    </style:style>
    <style:style style:name="T6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17" style:parent-style-name="Fonteparág.padrão" style:family="text">
      <style:text-properties fo:font-size="11pt" style:font-size-asian="11pt" style:font-size-complex="11pt"/>
    </style:style>
    <style:style style:name="P61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20" style:family="table-column">
      <style:table-column-properties style:column-width="1.5756in" style:use-optimal-column-width="false"/>
    </style:style>
    <style:style style:name="TableColumn621" style:family="table-column">
      <style:table-column-properties style:column-width="4.7263in" style:use-optimal-column-width="false"/>
    </style:style>
    <style:style style:name="Table619" style:family="table">
      <style:table-properties style:width="6.302in" fo:margin-left="0.075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6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6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text-autospace="none" fo:text-align="justify" style:vertical-align="auto"/>
      <style:text-properties fo:hyphenate="true"/>
    </style:style>
    <style:style style:name="T63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639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6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642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6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645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64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648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649" style:parent-style-name="Normal" style:family="paragraph">
      <style:paragraph-properties style:text-autospace="none"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650" style:parent-style-name="Default" style:family="paragraph">
      <style:paragraph-properties fo:text-align="justify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6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P65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7" style:parent-style-name="Default" style:family="paragraph">
      <style:paragraph-properties fo:text-align="justify"/>
    </style:style>
    <style:style style:name="T658" style:parent-style-name="Fonteparág.padrão" style:family="text">
      <style:text-properties fo:font-size="11pt" style:font-size-asian="11pt" style:font-size-complex="11pt"/>
    </style:style>
    <style:style style:name="T659" style:parent-style-name="Fonteparág.padrão" style:family="text">
      <style:text-properties fo:font-size="11pt" style:font-size-asian="11pt" style:font-size-complex="11pt"/>
    </style:style>
    <style:style style:name="T66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61" style:parent-style-name="Fonteparág.padrão" style:family="text">
      <style:text-properties fo:font-size="11pt" style:font-size-asian="11pt" style:font-size-complex="11pt"/>
    </style:style>
    <style:style style:name="T662" style:parent-style-name="Fonteparág.padrão" style:family="text">
      <style:text-properties fo:font-size="11pt" style:font-size-asian="11pt" style:font-size-complex="11pt"/>
    </style:style>
    <style:style style:name="P663" style:parent-style-name="Default" style:family="paragraph">
      <style:paragraph-properties fo:text-align="justify"/>
    </style:style>
    <style:style style:name="T664" style:parent-style-name="Fonteparág.padrão" style:family="text">
      <style:text-properties fo:font-size="11pt" style:font-size-asian="11pt" style:font-size-complex="11pt"/>
    </style:style>
    <style:style style:name="T6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6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68" style:family="table-column">
      <style:table-column-properties style:column-width="1.5756in" style:use-optimal-column-width="false"/>
    </style:style>
    <style:style style:name="TableColumn669" style:family="table-column">
      <style:table-column-properties style:column-width="4.7263in" style:use-optimal-column-width="false"/>
    </style:style>
    <style:style style:name="Table667" style:family="table">
      <style:table-properties style:width="6.302in" fo:margin-left="0.075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6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6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6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text-align="justify" style:vertical-align="auto"/>
      <style:text-properties fo:hyphenate="true"/>
    </style:style>
    <style:style style:name="T68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686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6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690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6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692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fo:hyphenate="true"/>
    </style:style>
    <style:style style:name="T6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/>
    </style:style>
    <style:style style:name="P695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696" style:parent-style-name="Normal" style:family="paragraph">
      <style:paragraph-properties style:text-autospace="none"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697" style:parent-style-name="Normal" style:family="paragraph">
      <style:paragraph-properties style:text-autospace="none" fo:text-align="justify" style:vertical-align="auto"/>
      <style:text-properties fo:hyphenate="true"/>
    </style:style>
    <style:style style:name="T698" style:parent-style-name="Fonteparág.padrão" style:family="text">
      <style:text-properties style:font-name="Times New Roman" fo:font-size="11pt" style:font-size-asian="11pt" style:font-size-complex="11pt"/>
    </style:style>
    <style:style style:name="T69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0" style:parent-style-name="Fonteparág.padrão" style:family="text">
      <style:text-properties style:font-name="Times New Roman" fo:font-size="11pt" style:font-size-asian="11pt" style:font-size-complex="11pt"/>
    </style:style>
    <style:style style:name="P701" style:parent-style-name="Normal" style:family="paragraph">
      <style:paragraph-properties style:text-autospace="none" fo:text-align="justify" style:vertical-align="auto"/>
      <style:text-properties style:font-name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t" style:country-asian="BR" fo:hyphenate="true"/>
    </style:style>
    <style:style style:name="P702" style:parent-style-name="Normal" style:family="paragraph">
      <style:paragraph-properties style:text-autospace="none" fo:text-align="justify" style:vertical-align="auto"/>
      <style:text-properties fo:hyphenate="true"/>
    </style:style>
    <style:style style:name="T703" style:parent-style-name="Fonteparág.padrão" style:family="text">
      <style:text-properties style:font-name="Times New Roman" fo:font-size="11pt" style:font-size-asian="11pt" style:font-size-complex="11pt"/>
    </style:style>
    <style:style style:name="T704" style:parent-style-name="Fonteparág.padrão" style:family="text">
      <style:text-properties style:font-name="Times New Roman" fo:font-size="11pt" style:font-size-asian="11pt" style:font-size-complex="11pt"/>
    </style:style>
    <style:style style:name="T705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06" style:parent-style-name="Normal" style:family="paragraph">
      <style:paragraph-properties style:text-autospace="none" fo:text-align="justify" style:vertical-align="auto"/>
      <style:text-properties style:font-name="Times New Roman" fo:font-size="11pt" style:font-size-asian="11pt" style:font-size-complex="11pt" fo:hyphenate="true"/>
    </style:style>
    <style:style style:name="P707" style:parent-style-name="Normal" style:family="paragraph">
      <style:paragraph-properties style:text-autospace="none" fo:text-align="justify" style:vertical-align="auto"/>
      <style:text-properties style:font-name="Times New Roman" fo:font-size="11pt" style:font-size-asian="11pt" style:font-size-complex="11pt" fo:hyphenate="true"/>
    </style:style>
    <style:style style:name="P70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10" style:family="table-column">
      <style:table-column-properties style:column-width="1.5756in" style:use-optimal-column-width="false"/>
    </style:style>
    <style:style style:name="TableColumn711" style:family="table-column">
      <style:table-column-properties style:column-width="4.7263in" style:use-optimal-column-width="false"/>
    </style:style>
    <style:style style:name="Table709" style:family="table">
      <style:table-properties style:width="6.302in" fo:margin-left="0.075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727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728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729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730" style:parent-style-name="Normal" style:family="paragraph">
      <style:paragraph-properties style:text-autospace="none" fo:text-align="justify" style:vertical-align="auto" fo:margin-left="0.5375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731" style:parent-style-name="Normal" style:family="paragraph">
      <style:paragraph-properties style:text-autospace="none"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73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3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40" style:family="table-column">
      <style:table-column-properties style:column-width="1.5756in" style:use-optimal-column-width="false"/>
    </style:style>
    <style:style style:name="TableColumn741" style:family="table-column">
      <style:table-column-properties style:column-width="4.7263in" style:use-optimal-column-width="false"/>
    </style:style>
    <style:style style:name="Table739" style:family="table">
      <style:table-properties style:width="6.302in" fo:margin-left="0.07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5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60" style:family="table-column">
      <style:table-column-properties style:column-width="6.302in" style:use-optimal-column-width="false"/>
    </style:style>
    <style:style style:name="Table759" style:family="table">
      <style:table-properties style:width="6.302in" fo:margin-left="0.075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764" style:parent-style-name="Normal" style:family="paragraph">
      <style:paragraph-properties fo:text-align="justify"/>
      <style:text-properties style:font-name="Times New Roman" text:display="none" fo:font-size="11pt" style:font-size-asian="11pt" style:font-size-complex="11pt"/>
    </style:style>
    <style:style style:name="P76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67" style:family="table-column">
      <style:table-column-properties style:column-width="1.5756in" style:use-optimal-column-width="false"/>
    </style:style>
    <style:style style:name="TableColumn768" style:family="table-column">
      <style:table-column-properties style:column-width="4.7263in" style:use-optimal-column-width="false"/>
    </style:style>
    <style:style style:name="Table766" style:family="table">
      <style:table-properties style:width="6.302in" fo:margin-left="0in" table:align="left"/>
    </style:style>
    <style:style style:name="TableRow769" style:family="table-row">
      <style:table-row-properties style:min-row-height="0.0486in" style:use-optimal-row-height="false"/>
    </style:style>
    <style:style style:name="TableCell7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74" style:family="table-row">
      <style:table-row-properties style:min-row-height="0.6055in" style:use-optimal-row-height="false"/>
    </style:style>
    <style:style style:name="TableCell7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8" style:parent-style-name="Padrão" style:family="paragraph">
      <style:paragraph-properties fo:text-align="justify">
        <style:tab-stops>
          <style:tab-stop style:type="left" style:position="-13.5076in"/>
        </style:tab-stops>
      </style:paragraph-properties>
      <style:text-properties style:font-name-complex="Times New Roman" fo:font-size="11pt" style:font-size-asian="11pt" style:font-size-complex="11pt"/>
    </style:style>
    <style:style style:name="P779" style:parent-style-name="Normal" style:family="paragraph">
      <style:paragraph-properties fo:text-align="justify"/>
      <style:text-properties style:font-name="Times New Roman" text:display="none" fo:font-size="11pt" style:font-size-asian="11pt" style:font-size-complex="11pt"/>
    </style:style>
    <style:style style:name="P78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782" style:family="table-column">
      <style:table-column-properties style:column-width="1.5756in" style:use-optimal-column-width="false"/>
    </style:style>
    <style:style style:name="TableColumn783" style:family="table-column">
      <style:table-column-properties style:column-width="4.7263in" style:use-optimal-column-width="false"/>
    </style:style>
    <style:style style:name="Table781" style:family="table">
      <style:table-properties style:width="6.302in" fo:margin-left="0.07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9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790" style:parent-style-name="Normal" style:family="paragraph">
      <style:paragraph-properties fo:text-align="justify" fo:margin-top="0.0833in"/>
    </style:style>
    <style:style style:name="T7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3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794" style:parent-style-name="Normal" style:family="paragraph">
      <style:paragraph-properties fo:text-align="justify" fo:margin-top="0.0833in"/>
    </style:style>
    <style:style style:name="T7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6" style:parent-style-name="Fonteparág.padrão" style:family="text">
      <style:text-properties style:font-name="Times New Roman" fo:font-size="11pt" style:font-size-asian="11pt" style:font-size-complex="11pt"/>
    </style:style>
    <style:style style:name="T7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9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0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0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0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03" style:parent-style-name="Normal" style:family="paragraph">
      <style:paragraph-properties fo:text-align="justify" fo:margin-top="0.0833in"/>
    </style:style>
    <style:style style:name="T804" style:parent-style-name="Fonteparág.padrão" style:family="text">
      <style:text-properties style:font-name="Times New Roman" fo:font-size="11pt" style:font-size-asian="11pt" style:font-size-complex="11pt"/>
    </style:style>
    <style:style style:name="T805" style:parent-style-name="Fonteparág.padrão" style:family="text">
      <style:text-properties style:font-name="Times New Roman" fo:font-size="11pt" style:font-size-asian="11pt" style:font-size-complex="11pt"/>
    </style:style>
    <style:style style:name="T806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807" style:parent-style-name="Normal" style:family="paragraph">
      <style:paragraph-properties fo:text-align="justify" fo:margin-top="0.0833in"/>
    </style:style>
    <style:style style:name="T8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9" style:parent-style-name="Fonteparág.padrão" style:family="text">
      <style:text-properties style:font-name="Times New Roman" fo:font-size="11pt" style:font-size-asian="11pt" style:font-size-complex="11pt"/>
    </style:style>
    <style:style style:name="T810" style:parent-style-name="Fonteparág.padrão" style:family="text">
      <style:text-properties style:font-name="Times New Roman" fo:font-size="11pt" style:font-size-asian="11pt" style:font-size-complex="11pt"/>
    </style:style>
    <style:style style:name="T8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1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1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1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1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1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1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18" style:parent-style-name="Normal" style:family="paragraph">
      <style:paragraph-properties fo:text-align="justify" fo:margin-top="0.0833in"/>
      <style:text-properties style:font-name="Times New Roman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justify" fo:margin-top="0.0833in"/>
    </style:style>
    <style:style style:name="T820" style:parent-style-name="Fonteparág.padrão" style:family="text">
      <style:text-properties style:font-name="Times New Roman" fo:font-size="11pt" style:font-size-asian="11pt" style:font-size-complex="11pt"/>
    </style:style>
    <style:style style:name="T821" style:parent-style-name="Fonteparág.padrão" style:family="text">
      <style:text-properties style:font-name="Times New Roman" fo:font-size="11pt" style:font-size-asian="11pt" style:font-size-complex="11pt"/>
    </style:style>
    <style:style style:name="T822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2ª REUNIÃO ORDINÁRIA CED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9 de junho de 2020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min às 17h:45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participantes</text:span></text:p>
          </table:table-cell>
          <table:table-cell table:style-name="TableCell46">
            <text:p text:style-name="P47">Marcel de Barros Saad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Vanessa<text:s/>Bressan Koehler</text:p>
          </table:table-cell>
          <table:table-cell table:style-name="TableCell54">
            <text:p text:style-name="P55">Membro</text:p>
          </table:table-cell>
        </table:table-row>
        <table:table-row table:style-name="TableRow56">
          <table:table-cell table:style-name="TableCell57" table:number-rows-spanned="2">
            <text:p text:style-name="P58">Assessoria</text:p>
          </table:table-cell>
          <table:table-cell table:style-name="TableCell59" table:number-columns-spanned="2">
            <text:p text:style-name="P60">Thatielle Badini Carvalho dos Santos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Vinícius Falcão de Arruda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VERIFICAÇÃO DE<text:s/></text:span><text:span text:style-name="T73">QUÓRUM</text:span></text:p>
          </table:table-cell>
          <table:covered-table-cell/>
        </table:table-row>
        <table:table-row table:style-name="TableRow74">
          <table:table-cell table:style-name="TableCell75">
            <text:p text:style-name="P76">Responsável</text:p>
          </table:table-cell>
          <table:table-cell table:style-name="TableCell77">
            <text:p text:style-name="P78">Coordenador Marcel de Barros Saad</text:p>
          </table:table-cell>
        </table:table-row>
        <table:table-row table:style-name="TableRow79">
          <table:table-cell table:style-name="TableCell80">
            <text:p text:style-name="P81">Comunicado</text:p>
          </table:table-cell>
          <table:table-cell table:style-name="TableCell82">
            <text:p text:style-name="P83">Presente os conselheiros Marcel de Barros Saad e Vanessa Bressan Koehler<text:s/>Ausência justificada do Conselheiro João Antônio Silva Neto e licença da Conselheira <text:s/>Isabella Mamprim Balbino.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LEITURA, DISCUSSÃO E APROVAÇÃO DAS SÚMULAS</text:p>
          </table:table-cell>
          <table:covered-table-cell/>
        </table:table-row>
        <table:table-row table:style-name="TableRow91">
          <table:table-cell table:style-name="TableCell92">
            <text:p text:style-name="P93">Responsável</text:p>
          </table:table-cell>
          <table:table-cell table:style-name="TableCell94">
            <text:p text:style-name="P95">Coordenador Marcel de Barros Saad e Vanessa Bressan Koehler</text:p>
          </table:table-cell>
        </table:table-row>
        <table:table-row table:style-name="TableRow96">
          <table:table-cell table:style-name="TableCell97">
            <text:p text:style-name="P98">Comunicado</text:p>
          </table:table-cell>
          <table:table-cell table:style-name="TableCell99">
            <text:p text:style-name="P100">Aprovação das<text:s/>súmulas inframencionadas:</text:p>
            <text:p text:style-name="P101">II. I <text:s text:c="2"/>1ª Reunião Ordinária de 2020 CED CAU/MT – protocolo 1050789/2020;<text:s/></text:p>
            <text:p text:style-name="P102">II.II <text:s text:c="2"/>2ª Reunião Ordinária de 2020 CED CAU/MT (CANCELADA – 10/02/2020) – protocolo 1057771/2020;<text:s/></text:p>
            <text:p text:style-name="P103">II.III <text:s/>2ª Reunião Ordinária de 2020 CED CAU/MT (CANCELADA – 28/02/2020) – protocolo 1103876/2020;</text:p>
            <text:p text:style-name="P104">II.IV <text:s/>2ª Reunião Ordinária de 2020 CED CAU/MT (SUSPENSA – 30/03/2020) – protocolo 1103882/2020;</text:p>
            <text:p text:style-name="P105">II.V <text:s text:c="2"/>2ª Reunião Ordinária de 2020 CED CAU/MT (SUSPENSA – 27/04/2020) – protocolo 1123085/2020;</text:p>
            <text:p text:style-name="P106">II.VI <text:s/>2ª Reunião<text:s/>Ordinária de 2020 CED CAU/MT (CANCELADO– 25/052020) – protocolo 1123088/2020;</text:p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VERIFICAÇÃO DE PAUTA</text:p>
          </table:table-cell>
          <table:covered-table-cell/>
        </table:table-row>
        <table:table-row table:style-name="TableRow115">
          <table:table-cell table:style-name="TableCell116">
            <text:p text:style-name="P117">Responsável</text:p>
          </table:table-cell>
          <table:table-cell table:style-name="TableCell118">
            <text:p text:style-name="P119">Coordenador Marcel de Barros Saad</text:p>
          </table:table-cell>
        </table:table-row>
        <table:table-row table:style-name="TableRow120">
          <table:table-cell table:style-name="TableCell121">
            <text:p text:style-name="P122">Comunicado</text:p>
          </table:table-cell>
          <table:table-cell table:style-name="TableCell123">
            <text:p text:style-name="P124">Leitura da Pauta e início dos trabalhos.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COMUNICAÇÕES</text:p>
          </table:table-cell>
          <table:covered-table-cell/>
        </table:table-row>
        <table:table-row table:style-name="TableRow132">
          <table:table-cell table:style-name="TableCell133">
            <text:p text:style-name="P134">Responsável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>
            <text:p text:style-name="P141">Sem<text:s/>comunicação</text:p>
          </table:table-cell>
        </table:table-row>
      </table:table>
      <text:p text:style-name="P142"/>
      <text:p text:style-name="P143"><text:span text:style-name="T144">ORDEM DO DIA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Protocolo sem número – Procedimentos a serem adotados de Ofício.</text:p>
          </table:table-cell>
        </table:table-row>
        <table:table-row table:style-name="TableRow153">
          <table:table-cell table:style-name="TableCell154">
            <text:p text:style-name="P155">Relator<text:s/></text:p>
          </table:table-cell>
          <table:table-cell table:style-name="TableCell156">
            <text:p text:style-name="P157">Marcel de Barro Saad</text:p>
          </table:table-cell>
        </table:table-row>
        <text:soft-page-break/>
        <table:table-row table:style-name="TableRow158">
          <table:table-cell table:style-name="TableCell159">
            <text:p text:style-name="P160">Encaminhamento</text:p>
          </table:table-cell>
          <table:table-cell table:style-name="TableCell161">
            <text:p text:style-name="P162"><text:span text:style-name="T163">A CED-CAU/MT emitiu a<text:s/></text:span><text:span text:style-name="T164">Deliberação nº 117/2020-CED-CAU/MT</text:span><text:span text:style-name="T165">, na qual DELIBEROU:</text:span></text:p>
            <text:list text:style-name="LFO1" text:continue-numbering="true">
              <text:list-item>
                <text:p text:style-name="P166">Define procedimentos a serem adotados,<text:s/>de ofício, pela Assessoria da Comissão de Ética e Disciplina do CAU/MT em relação a intimação de decisões.<text:s/></text:p>
              </text:list-item>
              <text:list-item>
                <text:p text:style-name="P167">Determinar a Assessoria da Presidência e Comissões que, ex ofício, comuniquem as partes de decisões e atos proferidas por esta Comissão, através de<text:s/>ofício assinado, podendo ser digitalmente.</text:p>
              </text:list-item>
              <text:list-item>
                <text:p text:style-name="P168">Fica dispensada assinatura do Conselheiro Relator nos ofícios de comunicação de decisão, servindo a própria decisão com cópia anexa ao ofício assinado pela Assessoria da da Presidência e Comissões como comunicação.<text:s/></text:p>
              </text:list-item>
            </text:list>
            <text:p text:style-name="P169"/>
            <text:p text:style-name="P170"><text:span text:style-name="T171"><text:s/>Com<text:s/></text:span><text:span text:style-name="T172">02 votos favoráveis<text:s/></text:span><text:span text:style-name="T173">dos Conselheiros Marcel de Barros Saad e Vanessa Bressan Koehler ;<text:s/></text:span><text:span text:style-name="T174">00 votos contrários</text:span><text:span text:style-name="T175">;<text:s/></text:span><text:span text:style-name="T176">00 abstenções<text:s/></text:span><text:span text:style-name="T177">e<text:s/></text:span><text:span text:style-name="T178">01 ausência do conselheiro<text:s/></text:span><text:span text:style-name="T179">João Antônio Silva Neto</text:span><text:span text:style-name="T180">.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Protocolo 856977/2019 – Processo de ética e Disciplina</text:p>
          </table:table-cell>
        </table:table-row>
        <table:table-row table:style-name="TableRow190">
          <table:table-cell table:style-name="TableCell191">
            <text:p text:style-name="P192">Relator<text:s/></text:p>
          </table:table-cell>
          <table:table-cell table:style-name="TableCell193">
            <text:p text:style-name="P194">Marcel de Barro Saad</text:p>
          </table:table-cell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>
            <text:p text:style-name="P199"><text:span text:style-name="T200">A CED-CAU/MT emitiu a<text:s/></text:span><text:span text:style-name="T201">Deliberação nº 118/2020-CED-CAU/MT</text:span><text:span text:style-name="T202">, na qual DELIBEROU:</text:span></text:p>
            <text:list text:style-name="LFO2" text:continue-numbering="true">
              <text:list-item>
                <text:p text:style-name="P203">Aprovar o relatório e o voto fundamentado do (a) Conselheiro (a) Relator (a), não acatando a denúncia, determinando seu arquivamento liminar.</text:p>
              </text:list-item>
              <text:list-item>
                <text:p text:style-name="P204"><text:span text:style-name="T205">Intimar o<text:s/></text:span><text:span text:style-name="T206">denunciante da decisão e dos motivos da determinação do arquivamento liminar, cabendo recurso ao Plenário do CAU/MT, no prazo de 10 (dez) dias, que deverá ser apresentado por intermédio da CED/MT.</text:span></text:p>
              </text:list-item>
              <text:list-item>
                <text:p text:style-name="P207"><text:span text:style-name="T208"> Caso a CED/MT não reconsidere a decisão, deverá<text:s/></text:span><text:span text:style-name="T209">encaminhar o recurso ao Plenário do CAU/MT, que decidirá pela manutenção da decisão recorrida de arquivamento liminar ou pela determinação do acatamento da denúncia.</text:span><text:span text:style-name="T210"><text:s/></text:span></text:p>
              </text:list-item>
            </text:list>
            <text:p text:style-name="P211"><text:span text:style-name="T212">Com dois votos favoráveis dos conselheiros<text:s/></text:span><text:span text:style-name="T213">Marcel de Barros Saad e Vanessa Bressan Kohler</text:span><text:span text:style-name="T214"><text:s/>e uma ausência do Conselheiro João Antônio Silva Neto.</text:span></text:p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Protocolo 197648/2014- Processo de Ética e Disciplina</text:p>
          </table:table-cell>
        </table:table-row>
        <table:table-row table:style-name="TableRow225">
          <table:table-cell table:style-name="TableCell226">
            <text:p text:style-name="P227">Relator<text:s/></text:p>
          </table:table-cell>
          <table:table-cell table:style-name="TableCell228">
            <text:p text:style-name="P229">Vanessa Bressan Koehler</text:p>
          </table:table-cell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>
            <text:p text:style-name="P234"><text:span text:style-name="T235">A CED-CAU/MT emitiu a<text:s/></text:span><text:span text:style-name="T236">Deliberação nº 119/2020-CED-CAU/MT</text:span><text:span text:style-name="T237">, na qual DELIBEROU:</text:span></text:p>
            <text:p text:style-name="P238"/>
            <text:soft-page-break/>
            <text:list text:style-name="LFO3" text:continue-numbering="true">
              <text:list-item>
                <text:p text:style-name="P239">Aprovar o<text:s/>relatório e o voto fundamentado do (a) Conselheiro (a) Relator (a), acatando a denúncia e determinando a instauração do processo ético-disciplinar, nos termos do parecer do relator.</text:p>
              </text:list-item>
              <text:list-item>
                <text:p text:style-name="P240">Intimar as partes da instauração do processo ético disciplinar nos termos<text:s/>do art. 23 da Resolução CAU/BR n° 143/2017, intimando:</text:p>
              </text:list-item>
            </text:list>
            <text:list text:style-name="LFO4" text:continue-numbering="true">
              <text:list-item>
                <text:p text:style-name="P241">O denunciado a apresentar defesa, juntar todas as provas que entender pertinente e, inclusive, indicar a necessidade de audiência de instrução, arrolando testemunhas; e</text:p>
              </text:list-item>
              <text:list-item>
                <text:p text:style-name="P242">O denunciante para, se<text:s/>interessado, apresentar demais elementos comprobatórios dos fatos, bem como para demonstrar seu interesse pela produção de prova testemunhal, arrolando testemunhas.</text:p>
              </text:list-item>
            </text:list>
            <text:list text:style-name="LFO3" text:continue-numbering="true">
              <text:list-item>
                <text:p text:style-name="P243">Caso seja apresentada defesa pela parte denunciada, intimar o denunciante para apresentar réplica, nos termos do § 3°, do art. 31, da Resolução nº 143/2017.</text:p>
              </text:list-item>
            </text:list>
            <text:p text:style-name="P244"/>
            <text:p text:style-name="P245"><text:span text:style-name="T246">Com dois votos favoráveis dos conselheiros<text:s/></text:span><text:span text:style-name="T247">Marcel de Barros Saad e Vanessa Bressan Kohler e uma ausência do Conselheiro João Antônio Silva Neto.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Protocolo 939208/2019- Processo de Ética<text:s/>e Disciplina</text:p>
          </table:table-cell>
        </table:table-row>
        <table:table-row table:style-name="TableRow257">
          <table:table-cell table:style-name="TableCell258">
            <text:p text:style-name="P259">Relator<text:s/></text:p>
          </table:table-cell>
          <table:table-cell table:style-name="TableCell260">
            <text:p text:style-name="P261">Vanessa Bressan Koehler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<text:span text:style-name="T267">A CED-CAU/MT emitiu a<text:s/></text:span><text:span text:style-name="T268">Deliberação nº 120/2020-CED-CAU/MT</text:span><text:span text:style-name="T269">, na qual DELIBEROU:</text:span></text:p>
            <text:list text:style-name="LFO5" text:continue-numbering="true">
              <text:list-item>
                <text:p text:style-name="P270">Aprovar o relatório e o voto fundamentado do (a) Conselheiro (a) Relator (a), não acatando a denúncia, determinando<text:s/>seu arquivamento liminar.</text:p>
              </text:list-item>
              <text:list-item>
                <text:p text:style-name="P271"><text:span text:style-name="T272">Intimar o<text:s/></text:span><text:span text:style-name="T273">denunciante da decisão e dos motivos da determinação do arquivamento liminar, cabendo recurso ao Plenário do CAU/MT, no prazo de 10 (dez) dias, que deverá ser apresentado por intermédio da CED/MT.</text:span></text:p>
              </text:list-item>
              <text:list-item>
                <text:p text:style-name="P274"><text:span text:style-name="T275"> Caso a CED/MT não rec</text:span><text:span text:style-name="T276">onsidere a decisão, deverá encaminhar o recurso ao Plenário do CAU/MT, que decidirá pela manutenção da decisão recorrida de arquivamento liminar ou pela determinação do acatamento da denúncia.</text:span><text:span text:style-name="T277"><text:s/></text:span></text:p>
              </text:list-item>
            </text:list>
            <text:p text:style-name="P278"><text:span text:style-name="T279">Com<text:s/></text:span><text:span text:style-name="T280">02 votos favoráveis<text:s/></text:span><text:span text:style-name="T281">dos Conselheiros Marcel de Barros Saad</text:span><text:span text:style-name="T282"><text:s/>e Vanessa Bressan Koehler ;<text:s/></text:span><text:span text:style-name="T283">00 votos contrários</text:span><text:span text:style-name="T284">;<text:s/></text:span><text:span text:style-name="T285">00 abstenções<text:s/></text:span><text:span text:style-name="T286">e<text:s/></text:span><text:span text:style-name="T287">01 ausência do conselheiro<text:s/></text:span><text:span text:style-name="T288">João Antônio Silva Neto</text:span><text:span text:style-name="T289">.<text:s/>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Protocolo <text:s/>404292/2016 - Processo de Ética e Disciplina</text:p>
          </table:table-cell>
        </table:table-row>
        <table:table-row table:style-name="TableRow299">
          <table:table-cell table:style-name="TableCell300">
            <text:p text:style-name="P301">Relator<text:s/></text:p>
          </table:table-cell>
          <table:table-cell table:style-name="TableCell302">
            <text:p text:style-name="P303">-</text:p>
          </table:table-cell>
        </table:table-row>
        <text:soft-page-break/>
        <table:table-row table:style-name="TableRow304">
          <table:table-cell table:style-name="TableCell305">
            <text:p text:style-name="P306">Encaminhamento</text:p>
          </table:table-cell>
          <table:table-cell table:style-name="TableCell307">
            <text:p text:style-name="P308"><text:span text:style-name="T309">Recebido o Ofício Interno nº 004/2020/ASSPC, de<text:s/></text:span><text:span text:style-name="T310">28 de fevereiro de 2020 da Assessoria da Presidência e Comissões, a Comissão de Ética e Disciplina do CAU/MT, com base no disposto na Resolução CAU/BR nº 143/2017 por intermédio de seu Coordenador, nomeia como relator do presente processo o (a) Conselheiro</text:span><text:span text:style-name="T311"><text:s/>(a): Vanessa Bressan Koehler</text:span><text:span text:style-name="T312">.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Protocolo <text:s/>404707/2016 - Processo de Ética e Disciplina</text:p>
          </table:table-cell>
        </table:table-row>
        <table:table-row table:style-name="TableRow322">
          <table:table-cell table:style-name="TableCell323">
            <text:p text:style-name="P324">Relator<text:s/>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<text:span text:style-name="T332">Recebido o Ofício Interno nº 004/2020/ASSPC, de 28 de fevereiro de 2020 da Assessoria da Presidência e Comissões, a Comissão de Ética e D</text:span><text:span text:style-name="T333">isciplina do CAU/MT, com base no disposto na Resolução CAU/BR nº 143/2017 por intermédio de seu Coordenador, nomeia como relator do presente processo o (a) Conselheiro (a): Vanessa Bressan Koehler</text:span><text:span text:style-name="T334">.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Protocolo 750209/2018 - Processo de Ética e Disciplina</text:p>
          </table:table-cell>
        </table:table-row>
        <table:table-row table:style-name="TableRow344">
          <table:table-cell table:style-name="TableCell345">
            <text:p text:style-name="P346">Relator<text:s/></text:p>
          </table:table-cell>
          <table:table-cell table:style-name="TableCell347">
            <text:p text:style-name="P348">Marcel de Barros Saad</text:p>
          </table:table-cell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>
            <text:p text:style-name="P353">Após análise, o relator CHAMOU O PROCESSO A ORDEM para determinar o desentranhamento das fls. 15/42 mediante certidão nos autos. Após desentranhamento junta-se o memorando e documentos no processo<text:s/>775196/2016 e determina novamente que o Setor Financeiro envie documentos relativos aos fatos aqui encartados, como sendo:<text:s/></text:p>
            <text:p text:style-name="P354"><text:span text:style-name="T355">Denuncia de suposta utilização de passagem área e diária para a cidade turística de Medelin com 8 (oito) dias de antecedência da III</text:span><text:span text:style-name="T356"><text:s/>Conferência das Nações Unidas sobre Habitação, que foi realizada na cidade de Quito-Equador.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>Protocolo 1055720/2020 – Processo de Ética e Disciplina</text:p>
          </table:table-cell>
        </table:table-row>
        <table:table-row table:style-name="TableRow366">
          <table:table-cell table:style-name="TableCell367">
            <text:p text:style-name="P368">Relator<text:s/></text:p>
          </table:table-cell>
          <table:table-cell table:style-name="TableCell369">
            <text:p text:style-name="P370">Vanessa Bressan Koehler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<text:span text:style-name="T376">1. Após análise, o Coordenador despacha informando q</text:span><text:span text:style-name="T377">ue, tendo em vista que o primeiro despacho ocorreu com a Conselheira Relatora Arq. e Urb. Vanessa Bressan Koehler,<text:s/></text:span><text:span text:style-name="T378">determina a redistribuição deste feito<text:s/></text:span><text:span text:style-name="T379">à Conselheira para fins de apreciação por equidade.</text:span></text:p>
            <text:p text:style-name="P380"/>
            <text:p text:style-name="P381">2. <text:s/>Assim, a relatora determinou a parte<text:s/>denunciada que especifique a prova que pretende produzir, inclusive com as testemunhas arroladas, e qual fato pretende provar com elas, indicando com objetividade os elementos probatórios, sob pena de indeferimento, no prazo de 5 (cinco) dias, conforme art. 96, da Resolução CAU/BR nº 143/2017.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9</text:p>
          </table:table-cell>
          <table:table-cell table:style-name="TableCell389">
            <text:p text:style-name="P390">Protocolo 939013/2020 – Processo de Ética e Disciplina</text:p>
          </table:table-cell>
        </table:table-row>
        <table:table-row table:style-name="TableRow391">
          <table:table-cell table:style-name="TableCell392">
            <text:p text:style-name="P393">Relator<text:s/>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<text:span text:style-name="T401">Com o objetivo de atender o art. 16 da Resolução CAU/BR n. 143/2017, que dispõe:</text:span></text:p>
            <text:p text:style-name="P402"><text:span text:style-name="T403">Art. 16. Nos processos ético-disciplinares em que</text:span><text:span text:style-name="T404"><text:s/>a CED/UF ou o Plenário do CAU/UF constatar que mais da metade dos conselheiros da respectiva autarquia esteja suspeita, ou se encontre impedida de atuar, o CAU/UF deverá solicitar ao CAU/BR que,<text:s/></text:span><text:soft-page-break/><text:span text:style-name="T405">em decisão plenária, indique outro CAU/UF para fazer a instr</text:span><text:span text:style-name="T406">ução e julgamento do processo, em primeira instância.<text:s/></text:span></text:p>
            <text:p text:style-name="P407"><text:span text:style-name="T408">§ 1° Na indicação de que trata o caput deste artigo, o Plenário do CAU/BR deverá considerar preferencialmente o menor custo com deslocamento de pessoal, realização de oitivas e coleta de depoimentos.<text:s/></text:span></text:p>
            <text:p text:style-name="P409"><text:span text:style-name="T410">§ 2° As custas processuais correrão por conta do CAU/UF indicado, excetuando-se diárias e passagens, que serão encargos do CAU/UF de origem.<text:s/></text:span></text:p>
            <text:p text:style-name="P411">§ 3° Após o trânsito em julgado da decisão, o processo ético-disciplinar deverá ser remetido ao CAU/UF de origem<text:s/>para execução das eventuais sanções aplicadas e posterior arquivamento.<text:s/></text:p>
            <text:p text:style-name="P412"/>
            <text:p text:style-name="P413"><text:span text:style-name="T414">Os membros da<text:s/></text:span><text:span text:style-name="T415">COMISSÃODE ÉTICA E DISCIPLINA –(CED-CAU/MT</text:span><text:span text:style-name="T416">), Marcel de Barros Saad e Vanessa Bressan Koehler não se declaram impedidos e suspeitos. Uma ausência do Conselheiro João Ant</text:span><text:span text:style-name="T417">ônio Silva Neto.<text:s/></text:span></text:p>
            <text:p text:style-name="P418"/>
            <text:p text:style-name="P419"><text:span text:style-name="T420">2. Recebida a denúncia, a Comissão de Ética e Disciplina do CAU/MT, com base no disposto no artigo 191, por intermédio de seu Coordenador, nomeia como relator do presente processo o (a) Conselheiro (a): Vanessa Bressan Koehler</text:span><text:span text:style-name="T421">.</text:span></text:p>
            <text:p text:style-name="P422"/>
            <text:p text:style-name="P423"><text:span text:style-name="T424">3. <text:s/>A<text:s/></text:span><text:span text:style-name="T425">relatora realizou a seguinte diligência: “Vislumbro que aportaram os documentos necessários para instrução do presente caderno, assim, solicito a intimação do Denunciado para apresentarem manifestação escrita ou verbal, sobre os fatos descritos na denúncia</text:span><text:span text:style-name="T426"><text:s/>recebida pela Comissão de Ética e Disciplina do CAU/MT, para que, querendo, apresente esclarecimentos3 no prazo de 10 (dez) dias. Intime-se o<text:s/></text:span><text:span text:style-name="T427">denunciante<text:s/></text:span><text:span text:style-name="T428">ser intimado para que no prazo de 10 (dez) dias apresente</text:span><text:span text:style-name="T429">4</text:span><text:span text:style-name="T430">, seu endereço postal (endereço físico-Corr</text:span><text:span text:style-name="T431">eios).”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10</text:p>
          </table:table-cell>
          <table:table-cell table:style-name="TableCell439">
            <text:p text:style-name="P440">Protocolo 1002139/2019 – Processo de Ética e Disciplina</text:p>
          </table:table-cell>
        </table:table-row>
        <table:table-row table:style-name="TableRow441">
          <table:table-cell table:style-name="TableCell442">
            <text:p text:style-name="P443">Relator<text:s/>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<text:span text:style-name="T451">1.<text:s/></text:span><text:span text:style-name="T452">Com o objetivo de atender o art. 16 da Resolução CAU/BR n. 143/2017, que dispõe:</text:span></text:p>
            <text:p text:style-name="P453"><text:span text:style-name="T454">Art. 16. Nos processos ético-disciplinares em que a CED/UF ou o Plenário do</text:span><text:span text:style-name="T455"><text:s/>CAU/UF constatar que mais da metade dos conselheiros da respectiva autarquia esteja suspeita, ou se encontre impedida de atuar, o CAU/UF deverá solicitar ao CAU/BR que, em decisão plenária, indique outro CAU/UF para fazer a instrução e julgamento do proce</text:span><text:span text:style-name="T456">sso, em primeira instância.<text:s/></text:span></text:p>
            <text:p text:style-name="P457"><text:span text:style-name="T458">§ 1° Na indicação de que trata o caput deste artigo, o Plenário do CAU/BR deverá considerar preferencialmente o menor custo com deslocamento de pessoal, realização de oitivas e coleta de depoimentos.<text:s/></text:span></text:p>
            <text:p text:style-name="P459"><text:span text:style-name="T460">§ 2° As custas processuais</text:span><text:span text:style-name="T461"><text:s/>correrão por conta do CAU/UF indicado, excetuando-se diárias e passagens, que serão encargos do CAU/UF de origem.<text:s/></text:span></text:p>
            <text:soft-page-break/>
            <text:p text:style-name="P462">§ 3° Após o trânsito em julgado da decisão, o processo ético-disciplinar deverá ser remetido ao CAU/UF de origem para execução das eventuais<text:s/>sanções aplicadas e posterior arquivamento.<text:s/></text:p>
            <text:p text:style-name="P463"/>
            <text:p text:style-name="P464"><text:span text:style-name="T465">Os membros da<text:s/></text:span><text:span text:style-name="T466">COMISSÃODE ÉTICA E DISCIPLINA –(CED-CAU/MT</text:span><text:span text:style-name="T467">), Marcel de Barros Saad e Vanessa Bressan Koehler não se declaram impedidos e suspeitos. Uma ausência do Conselheiro João Antônio Silva Neto.<text:s/></text:span></text:p>
            <text:p text:style-name="P468"/>
            <text:p text:style-name="P469"><text:span text:style-name="T470">2.<text:s/></text:span><text:span text:style-name="T471">Recebida a denúncia, a Comissão de Ética e Disciplina do CAU/MT, com base no disposto no artigo 191, por intermédio de seu Coordenador, nomeia como relator do presente processo o (a) Conselheiro (a): Vanessa Bressan Koehler</text:span><text:span text:style-name="T472">.</text:span></text:p>
            <text:p text:style-name="P473"/>
            <text:p text:style-name="P474"><text:span text:style-name="T475">3. A conselheira relatora real</text:span><text:span text:style-name="T476">izou a seguinte diligência: “Solicito a correção ou complementação da denúncia, uma vez que não preenche os requisitos do art. 11, e seus incisos, conforme relatório acima identificado, deve, nos termos do art. 20, §2º, todos da Resolução nº 143 do CAU/BR,</text:span><text:span text:style-name="T477"><text:s/>de 23 de junho de 2017, o<text:s/></text:span><text:span text:style-name="T478">denunciante<text:s/></text:span><text:span text:style-name="T479">ser intimado para que no prazo de 10 (dez) dias apresente</text:span><text:span text:style-name="T480">3</text:span><text:span text:style-name="T481">, seu endereço postal (endereço físico-Correios) e eletrônico (e-mail), sob pena de arquivamento liminar.<text:s/></text:span></text:p>
            <text:p text:style-name="P482">Utilize dos meios de busca, através do cadastro e pessoa física de fl. 03.”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11</text:p>
          </table:table-cell>
          <table:table-cell table:style-name="TableCell490">
            <text:p text:style-name="P491">Protocolo 1014310/2019 – Processo de Ética e Disciplina</text:p>
          </table:table-cell>
        </table:table-row>
        <table:table-row table:style-name="TableRow492">
          <table:table-cell table:style-name="TableCell493">
            <text:p text:style-name="P494">Relator<text:s/>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Encaminhamento</text:p>
          </table:table-cell>
          <table:table-cell table:style-name="TableCell500">
            <text:p text:style-name="P501"><text:span text:style-name="T502">1.<text:s/></text:span><text:span text:style-name="T503">Com o objetivo de atender o art. 16 da Resolução CAU/BR n. 143/2017, que dispõe:</text:span></text:p>
            <text:p text:style-name="P504"><text:span text:style-name="T505">Art. 16. Nos processos ético-disciplinares em que a CED/UF<text:s/></text:span><text:span text:style-name="T506">ou o Plenário do CAU/UF constatar que mais da metade dos conselheiros da respectiva autarquia esteja suspeita, ou se encontre impedida de atuar, o CAU/UF deverá solicitar ao CAU/BR que, em decisão plenária, indique outro CAU/UF para fazer a instrução e jul</text:span><text:span text:style-name="T507">gamento do processo, em primeira instância.<text:s/></text:span></text:p>
            <text:p text:style-name="P508"><text:span text:style-name="T509">§ 1° Na indicação de que trata o caput deste artigo, o Plenário do CAU/BR deverá considerar preferencialmente o menor custo com deslocamento de pessoal, realização de oitivas e coleta de depoimentos.<text:s/></text:span></text:p>
            <text:p text:style-name="P510"><text:span text:style-name="T511">§ 2° As cu</text:span><text:span text:style-name="T512">stas processuais correrão por conta do CAU/UF indicado, excetuando-se diárias e passagens, que serão encargos do CAU/UF de origem.<text:s/></text:span></text:p>
            <text:p text:style-name="P513">§ 3° Após o trânsito em julgado da decisão, o processo ético-disciplinar deverá ser remetido ao CAU/UF de origem para execução das eventuais sanções aplicadas e posterior arquivamento.<text:s/></text:p>
            <text:p text:style-name="P514"/>
            <text:p text:style-name="P515"><text:span text:style-name="T516">Os membros da<text:s/></text:span><text:span text:style-name="T517">COMISSÃODE ÉTICA E DISCIPLINA –(CED-CAU/MT</text:span><text:span text:style-name="T518">), Marcel de Barros Saad e Vanessa Bressan Koehler não se declaram impedidos e suspeitos. Uma ausência do Conselheiro João Antônio Silva<text:s/></text:span><text:span text:style-name="T519">Neto.<text:s/></text:span></text:p>
            <text:p text:style-name="P520"/>
            <text:soft-page-break/>
            <text:p text:style-name="P521"><text:span text:style-name="T522">2. Recebida a denúncia, a Comissão de Ética e Disciplina do CAU/MT, com base no disposto no artigo 191, por intermédio de seu Coordenador, nomeia como relator do presente processo o (a) Conselheiro (a): Vanessa Bressan Koehler</text:span><text:span text:style-name="T523">.</text:span></text:p>
            <text:p text:style-name="P524"/>
            <text:p text:style-name="P525">3. A Conselheira relatou realizou a seguinte diligência: “Vislumbro que aportaram os documentos necessários para instrução do presente caderno, assim, solicito a intimação do Denunciado para apresentarem manifestação escrita ou verbal, sobre os fatos descritos na denúncia recebida pela Comissão de Ética e Disciplina do CAU/MT, para que, querendo, apresente esclarecimentos3 no prazo de 10 (dez) dias.<text:s/></text:p>
            <text:p text:style-name="P526">Observe-se a Assessoria que a denúncia foi aportada, conforme recebimento no e-mail atendimento@caumt.gov.br as fls. 05, assim<text:s/>junte-se o email da parte denunciante.”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12</text:p>
          </table:table-cell>
          <table:table-cell table:style-name="TableCell534">
            <text:p text:style-name="P535">Protocolo 1019776/2019 – Processo de Ética e Disciplina</text:p>
          </table:table-cell>
        </table:table-row>
        <table:table-row table:style-name="TableRow536">
          <table:table-cell table:style-name="TableCell537">
            <text:p text:style-name="P538">Relator<text:s/>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P543">Encaminhamento</text:p>
          </table:table-cell>
          <table:table-cell table:style-name="TableCell544">
            <text:p text:style-name="P545"><text:span text:style-name="T546">1.<text:s/></text:span><text:span text:style-name="T547">Com o objetivo de atender o art. 16 da Resolução CAU/BR n. 143/2017, que dispõe:</text:span></text:p>
            <text:p text:style-name="P548"><text:span text:style-name="T549">Art. 16. Nos processos ético-disciplinares<text:s/></text:span><text:span text:style-name="T550">em que a CED/UF ou o Plenário do CAU/UF constatar que mais da metade dos conselheiros da respectiva autarquia esteja suspeita, ou se encontre impedida de atuar, o CAU/UF deverá solicitar ao CAU/BR que, em decisão plenária, indique outro CAU/UF para fazer a</text:span><text:span text:style-name="T551"><text:s/>instrução e julgamento do processo, em primeira instância.<text:s/></text:span></text:p>
            <text:p text:style-name="P552"><text:span text:style-name="T553">§ 1° Na indicação de que trata o caput deste artigo, o Plenário do CAU/BR deverá considerar preferencialmente o menor custo com deslocamento de pessoal, realização de oitivas e coleta de depoimen</text:span><text:span text:style-name="T554">tos.<text:s/></text:span></text:p>
            <text:p text:style-name="P555"><text:span text:style-name="T556">§ 2° As custas processuais correrão por conta do CAU/UF indicado, excetuando-se diárias e passagens, que serão encargos do CAU/UF de origem.<text:s/></text:span></text:p>
            <text:p text:style-name="P557">§ 3° Após o trânsito em julgado da decisão, o processo ético-disciplinar deverá ser remetido ao CAU/UF de<text:s/>origem para execução das eventuais sanções aplicadas e posterior arquivamento.<text:s/></text:p>
            <text:p text:style-name="P558"/>
            <text:p text:style-name="P559"><text:span text:style-name="T560">Os membros da<text:s/></text:span><text:span text:style-name="T561">COMISSÃODE ÉTICA E DISCIPLINA –(CED-CAU/MT</text:span><text:span text:style-name="T562">), Marcel de Barros Saad e Vanessa Bressan Koehler não se declaram impedidos e suspeitos. Uma ausência do Conselheiro J</text:span><text:span text:style-name="T563">oão Antônio Silva Neto.<text:s/></text:span></text:p>
            <text:p text:style-name="P564"/>
            <text:p text:style-name="P565"><text:span text:style-name="T566">2. Recebida a denúncia, a Comissão de Ética e Disciplina do CAU/MT, com base no disposto no artigo 191, por intermédio de seu Coordenador, nomeia como relator do presente processo o (a) Conselheiro (a): Vanessa Bressan Koehler</text:span><text:span text:style-name="T567">.</text:span></text:p>
            <text:p text:style-name="P568"/>
            <text:p text:style-name="P569">3. A Conselheira relatora realizou a seguinte diligência: “Trata-se de Denúncia de fonte não identificada (anônima), nos termos do art. 14, Resolução CAU/BR nº 143/2017, posto isso, solicito a intimação do Denunciado<text:s/><text:soft-page-break/>para apresentarem manifestação escrita ou verbal, sobre os fatos descritos na denúncia recebida pela Comissão de Ética e Disciplina do CAU/MT, para que, querendo, apresente esclarecimentos3 no prazo de 10 (dez) dias.”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13</text:p>
          </table:table-cell>
          <table:table-cell table:style-name="TableCell577">
            <text:p text:style-name="P578">Protocolo 1020177/2019 – Processo de Ética e Disciplina</text:p>
          </table:table-cell>
        </table:table-row>
        <table:table-row table:style-name="TableRow579">
          <table:table-cell table:style-name="TableCell580">
            <text:p text:style-name="P581">Relator<text:s/>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>
            <text:p text:style-name="P586">Encaminhamento</text:p>
          </table:table-cell>
          <table:table-cell table:style-name="TableCell587">
            <text:p text:style-name="P588"><text:span text:style-name="T589">1.<text:s/></text:span><text:span text:style-name="T590">Com o objetivo de atender o art. 16 da Resolução CAU/BR n. 143/2017, que dispõe:</text:span></text:p>
            <text:p text:style-name="P591"><text:span text:style-name="T592">Art. 16. Nos processos ético-disciplinares em que a CED/UF ou o Plenário do CAU/UF constatar que mais da metade dos conselheiros da respectiva autarquia este</text:span><text:span text:style-name="T593">ja suspeita, ou se encontre impedida de atuar, o CAU/UF deverá solicitar ao CAU/BR que, em decisão plenária, indique outro CAU/UF para fazer a instrução e julgamento do processo, em primeira instância.<text:s/></text:span></text:p>
            <text:p text:style-name="P594"><text:span text:style-name="T595">§ 1° Na indicação de que trata o caput deste artigo,<text:s/></text:span><text:span text:style-name="T596">o Plenário do CAU/BR deverá considerar preferencialmente o menor custo com deslocamento de pessoal, realização de oitivas e coleta de depoimentos.<text:s/></text:span></text:p>
            <text:p text:style-name="P597"><text:span text:style-name="T598">§ 2° As custas processuais correrão por conta do CAU/UF indicado, excetuando-se diárias e passagens, que ser</text:span><text:span text:style-name="T599">ão encargos do CAU/UF de origem.<text:s/></text:span></text:p>
            <text:p text:style-name="P600">§ 3° Após o trânsito em julgado da decisão, o processo ético-disciplinar deverá ser remetido ao CAU/UF de origem para execução das eventuais sanções aplicadas e posterior arquivamento.<text:s/></text:p>
            <text:p text:style-name="P601"/>
            <text:p text:style-name="P602"><text:span text:style-name="T603">Os membros da<text:s/></text:span><text:span text:style-name="T604">COMISSÃODE ÉTICA E<text:s/></text:span><text:span text:style-name="T605">DISCIPLINA –(CED-CAU/MT</text:span><text:span text:style-name="T606">), Marcel de Barros Saad e Vanessa Bressan Koehler não se declaram impedidos e suspeitos. Uma ausência do Conselheiro João Antônio Silva Neto.<text:s/></text:span></text:p>
            <text:p text:style-name="P607"/>
            <text:p text:style-name="P608"><text:span text:style-name="T609">2. Recebida a denúncia, a Comissão de Ética e Disciplina do CAU/MT, com base no disposto</text:span><text:span text:style-name="T610"><text:s/>no artigo 191, por intermédio de seu Coordenador, nomeia como relator do presente processo o (a) Conselheiro (a): Vanessa Bressan Koehler</text:span><text:span text:style-name="T611">.</text:span></text:p>
            <text:p text:style-name="P612"/>
            <text:p text:style-name="P613">3. A Conselheira relatora realizou a seguinte diligência: “Vislumbro que aportaram os documentos necessários para<text:s/>instrução do presente caderno, assim, solicito a intimação do Denunciado para apresentarem manifestação escrita ou verbal, sobre os fatos descritos na denúncia recebida pela Comissão de Ética e Disciplina do CAU/MT, para que, querendo, apresente esclarecimentos3 no prazo de 10 (dez) dias.<text:s/></text:p>
            <text:p text:style-name="P614"><text:span text:style-name="T615">Em tempo, intime-se o<text:s/></text:span><text:span text:style-name="T616">denunciante<text:s/></text:span><text:span text:style-name="T617">para que no prazo de 10 (dez) dias apresente, seu endereço postal (endereço físico-Correios).”</text:span>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14</text:p>
          </table:table-cell>
          <table:table-cell table:style-name="TableCell625">
            <text:p text:style-name="P626">Protocolo 1045045/2020 – Processo de Ética e Disciplina</text:p>
          </table:table-cell>
        </table:table-row>
        <table:table-row table:style-name="TableRow627">
          <table:table-cell table:style-name="TableCell628">
            <text:p text:style-name="P629">Relator<text:s/></text:p>
          </table:table-cell>
          <table:table-cell table:style-name="TableCell630">
            <text:p text:style-name="P631">-</text:p>
          </table:table-cell>
        </table:table-row>
        <table:table-row table:style-name="TableRow632">
          <table:table-cell table:style-name="TableCell633">
            <text:p text:style-name="P634">Encaminhamento</text:p>
          </table:table-cell>
          <table:table-cell table:style-name="TableCell635">
            <text:p text:style-name="P636"><text:span text:style-name="T637">Com</text:span><text:span text:style-name="T638"><text:s/>o objetivo de atender o art. 16 da Resolução CAU/BR n. 143/2017, que dispõe:</text:span></text:p>
            <text:soft-page-break/>
            <text:p text:style-name="P639"><text:span text:style-name="T640">Art. 16. Nos processos ético-disciplinares em que a CED/UF ou o Plenário do CAU/UF constatar que mais da metade dos conselheiros da respectiva autarquia esteja suspeita, ou se en</text:span><text:span text:style-name="T641">contre impedida de atuar, o CAU/UF deverá solicitar ao CAU/BR que, em decisão plenária, indique outro CAU/UF para fazer a instrução e julgamento do processo, em primeira instância.<text:s/></text:span></text:p>
            <text:p text:style-name="P642"><text:span text:style-name="T643">§ 1° Na indicação de que trata o caput deste artigo, o Plenário do CAU/BR<text:s/></text:span><text:span text:style-name="T644">deverá considerar preferencialmente o menor custo com deslocamento de pessoal, realização de oitivas e coleta de depoimentos.<text:s/></text:span></text:p>
            <text:p text:style-name="P645"><text:span text:style-name="T646">§ 2° As custas processuais correrão por conta do CAU/UF indicado, excetuando-se diárias e passagens, que serão encargos do CAU/UF</text:span><text:span text:style-name="T647"><text:s/>de origem.<text:s/></text:span></text:p>
            <text:p text:style-name="P648">§ 3° Após o trânsito em julgado da decisão, o processo ético-disciplinar deverá ser remetido ao CAU/UF de origem para execução das eventuais sanções aplicadas e posterior arquivamento.<text:s/></text:p>
            <text:p text:style-name="P649"/>
            <text:p text:style-name="P650"><text:span text:style-name="T651">Os membros da<text:s/></text:span><text:span text:style-name="T652">COMISSÃODE ÉTICA E DISCIPLINA –(CED-CAU/MT</text:span><text:span text:style-name="T653">), Marcel de Barros Saad e Vanessa Bressan Koehler não se declaram impedido e suspeito. Uma ausência do Consleheiro João Antônio Silva Neto</text:span></text:p>
            <text:p text:style-name="P654"/>
            <text:p text:style-name="P655">2. Recebida a denúncia, a Comissão de Ética e Disciplina do CAU/MT, com base no disposto no artigo 191, por intermédio de seu Coordenador, nomeia como relator do presente processo o (a) Conselheiro (a): Vanessa Bressan Koehler</text:p>
            <text:p text:style-name="P656"/>
            <text:p text:style-name="P657"><text:span text:style-name="T658">3. A Conselheira relatora realizou a seguinte diligência: “Solicito a correção ou complementação da denúncia, uma vez que não preenche os requi</text:span><text:span text:style-name="T659">sitos do art. 11, e seus incisos, conforme relatório acima identificado, deve, nos termos do art. 20, §2º, todos da Resolução nº 143 do CAU/BR, de 23 de junho de 2017, o<text:s/></text:span><text:span text:style-name="T660">denunciante<text:s/></text:span><text:span text:style-name="T661">ser intimado para que no prazo de 10 (dez) dias apresente, seu endereço po</text:span><text:span text:style-name="T662">stal (endereço físico-Correios), sob pena de arquivamento liminar.<text:s/></text:span></text:p>
            <text:p text:style-name="P663"><text:span text:style-name="T664">Pelo teor do relatório de fiscalização de fls. 02, na luz da celeridade processual<text:s/></text:span><text:span text:style-name="T665">notifique-se a denunciada para que apresente esclarecimentos aos fatos aqui imputados.”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15</text:p>
          </table:table-cell>
          <table:table-cell table:style-name="TableCell673">
            <text:p text:style-name="P674">Protocolo<text:s/>1053992/2020 – Processo de Ética e Disciplina</text:p>
          </table:table-cell>
        </table:table-row>
        <table:table-row table:style-name="TableRow675">
          <table:table-cell table:style-name="TableCell676">
            <text:p text:style-name="P677">Relator<text:s/>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Encaminhamento</text:p>
          </table:table-cell>
          <table:table-cell table:style-name="TableCell683">
            <text:p text:style-name="P684"><text:span text:style-name="T685"><text:s/>Com o objetivo de atender o art. 16 da Resolução CAU/BR n. 143/2017, que dispõe:</text:span></text:p>
            <text:p text:style-name="P686"><text:span text:style-name="T687">Art. 16. Nos processos ético-disciplinares em que a CED/UF ou o Plenário do CAU/UF constatar que mai</text:span><text:span text:style-name="T688">s da metade dos conselheiros da respectiva autarquia esteja suspeita, ou se encontre impedida de atuar, o CAU/UF deverá solicitar ao CAU/BR que, em decisão plenária, indique outro CAU/UF para fazer a instrução e julgamento do processo, em primeira instânci</text:span><text:span text:style-name="T689">a.<text:s/></text:span></text:p>
            <text:soft-page-break/>
            <text:p text:style-name="P690"><text:span text:style-name="T691">§ 1° Na indicação de que trata o caput deste artigo, o Plenário do CAU/BR deverá considerar preferencialmente o menor custo com deslocamento de pessoal, realização de oitivas e coleta de depoimentos.<text:s/></text:span></text:p>
            <text:p text:style-name="P692"><text:span text:style-name="T693">§ 2° As custas processuais correrão por conta do<text:s/></text:span><text:span text:style-name="T694">CAU/UF indicado, excetuando-se diárias e passagens, que serão encargos do CAU/UF de origem.<text:s/></text:span></text:p>
            <text:p text:style-name="P695">§ 3° Após o trânsito em julgado da decisão, o processo ético-disciplinar deverá ser remetido ao CAU/UF de origem para execução das eventuais sanções aplicadas e posterior arquivamento.<text:s/></text:p>
            <text:p text:style-name="P696"/>
            <text:p text:style-name="P697"><text:span text:style-name="T698">Os membros da<text:s/></text:span><text:span text:style-name="T699">COMISSÃODE ÉTICA E DISCIPLINA –(CED-CAU/MT</text:span><text:span text:style-name="T700">), Marcel de Barros Saad e Vanessa Bressan Koehler não se declaram impedido e suspeito. Uma ausência do Consleheiro João Antônio Silva Neto.</text:span></text:p>
            <text:p text:style-name="P701"/>
            <text:p text:style-name="P702"><text:span text:style-name="T703">2. Recebida a denúncia, a Comissão</text:span><text:span text:style-name="T704"><text:s/>de Ética e Disciplina do CAU/MT, com base no disposto no artigo 191, por intermédio de seu Coordenador, nomeia como relator do presente processo o (a) Conselheiro (a): Vanessa Bressan Koehler</text:span><text:span text:style-name="T705">.</text:span></text:p>
            <text:p text:style-name="P706"/>
            <text:p text:style-name="P707">3. A Conselheira relatora realizou a seguinte diligência: “Vislumbro que aportaram os documentos necessários para instrução do presente caderno, assim, solicito a intimação do Denunciado para apresentarem manifestação escrita ou verbal, sobre os fatos descritos na denúncia recebida pela Comissão de Ética e Disciplina do CAU/MT, para que, querendo, apresente esclarecimentos3 no prazo de 10 (dez) dias.”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16</text:p>
          </table:table-cell>
          <table:table-cell table:style-name="TableCell715">
            <text:p text:style-name="P716">Protocolo 618854/2017 – Processo de Ética e Disciplina</text:p>
          </table:table-cell>
        </table:table-row>
        <table:table-row table:style-name="TableRow717">
          <table:table-cell table:style-name="TableCell718">
            <text:p text:style-name="P719">Relator<text:s/></text:p>
          </table:table-cell>
          <table:table-cell table:style-name="TableCell720">
            <text:p text:style-name="P721">Vanessa Bressan Koehler</text:p>
          </table:table-cell>
        </table:table-row>
        <table:table-row table:style-name="TableRow722">
          <table:table-cell table:style-name="TableCell723">
            <text:p text:style-name="P724">Encaminhamento</text:p>
          </table:table-cell>
          <table:table-cell table:style-name="TableCell725">
            <text:p text:style-name="P726">1. Com o objetivo de atender o art. 16 da Resolução CAU/BR<text:s/>n. 143/2017, que dispõe:</text:p>
            <text:p text:style-name="P727">Art. 16. Nos processos ético-disciplinares em que a CED/UF ou o Plenário do CAU/UF constatar que mais da metade dos conselheiros da respectiva autarquia esteja suspeita, ou se encontre impedida de atuar, o CAU/UF deverá solicitar<text:s/>ao CAU/BR que, em decisão plenária, indique outro CAU/UF para fazer a instrução e julgamento do processo, em primeira instância.<text:s/></text:p>
            <text:p text:style-name="P728">§ 1° Na indicação de que trata o caput deste artigo, o Plenário do CAU/BR deverá considerar preferencialmente o menor custo com deslocamento de pessoal, realização de oitivas e coleta de depoimentos.<text:s/></text:p>
            <text:p text:style-name="P729">§ 2° As custas processuais correrão por conta do CAU/UF indicado, excetuando-se diárias e passagens, que serão encargos do CAU/UF de origem.<text:s/></text:p>
            <text:p text:style-name="P730">§ 3° Após o trânsito em julgado da<text:s/>decisão, o processo ético-disciplinar deverá ser remetido ao CAU/UF de origem para execução das eventuais sanções aplicadas e posterior arquivamento.<text:s/></text:p>
            <text:p text:style-name="P731"/>
            <text:soft-page-break/>
            <text:p text:style-name="P732">Os membros da COMISSÃODE ÉTICA E DISCIPLINA –(CED-CAU/MT), Marcel de Barros Saad e Vanessa Bressan Koehler não se declaram impedidos e suspeitos. Uma ausência do Conselheiro João Antônio Silva Neto.<text:s/></text:p>
            <text:p text:style-name="P733"/>
            <text:p text:style-name="P734">2. Recebida a denúncia, a Comissão de Ética e Disciplina do CAU/MT, com base no disposto no artigo 191, por intermédio de seu Coordenador, nomeia como relator<text:s/>do presente processo o (a) Conselheiro (a): Vanessa Bressan Koehler.</text:p>
            <text:p text:style-name="P735"/>
            <text:p text:style-name="P736">3. <text:s/>A relatora solicita a correção ou complementação da denúncia, uma vez que não preenche os requisitos do art. 11, e seus incisos, conforme relatório acima identificado, deve, nos termos do art. 20, §2º, todos da Resolução nº 143 do CAU/BR, de 23 de junho de 2017, o denunciante ser intimado para que no prazo de 10 (dez) dias apresente3, sua qualificação, endereço eletrônico e-mail, seu endereço postal (endereço físico-Correios), sob pena de arquivamento liminar.</text:p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17</text:p>
          </table:table-cell>
          <table:table-cell table:style-name="TableCell745">
            <text:p text:style-name="P746">Protocolo 1055714/2020 – Processo de Ética e Disciplina</text:p>
          </table:table-cell>
        </table:table-row>
        <table:table-row table:style-name="TableRow747">
          <table:table-cell table:style-name="TableCell748">
            <text:p text:style-name="P749">Relator<text:s/></text:p>
          </table:table-cell>
          <table:table-cell table:style-name="TableCell750">
            <text:p text:style-name="P751">Vanessa Bressan Koehler</text:p>
          </table:table-cell>
        </table:table-row>
        <table:table-row table:style-name="TableRow752">
          <table:table-cell table:style-name="TableCell753">
            <text:p text:style-name="P754">Encaminhamento</text:p>
          </table:table-cell>
          <table:table-cell table:style-name="TableCell755">
            <text:p text:style-name="P756">A Conselheira relatora realizou a seguinte diligência: “Assim, antes de analisar a preliminar de prejudicial de mérito alegada na defesa, determino a parte denunciada que especifique a prova que pretende produzir, inclusive com as testemunhas arroladas, indicando com objetividade os elementos probatórios, e qual fato pretende provar com elas, sob pena de indeferimento, no prazo de 5 (cinco) dias, conforme art. 96, da Resolução CAU/BR nº 143/2017.”</text:p>
          </table:table-cell>
        </table:table-row>
      </table:table>
      <text:p text:style-name="P757"/>
      <text:p text:style-name="P758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PALAVRA LIVRE</text:p>
          </table:table-cell>
        </table:table-row>
      </table:table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Relator<text:s/></text:p>
          </table:table-cell>
          <table:table-cell table:style-name="TableCell772">
            <text:p text:style-name="P773">Marcel de Barros Saad</text:p>
          </table:table-cell>
        </table:table-row>
        <table:table-row table:style-name="TableRow774">
          <table:table-cell table:style-name="TableCell775">
            <text:p text:style-name="P776">Encaminhamento</text:p>
          </table:table-cell>
          <table:table-cell table:style-name="TableCell777">
            <text:p text:style-name="P778">Em razão do tempo levado para analise, os demais itens da pauta serão analisados na 1ª Reunião Extraordinária,<text:s/>marcada para ocorrer em 13 de <text:s/>julho de 2020.</text:p>
          </table:table-cell>
        </table:table-row>
      </table:table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ENCERRAMENTO</text:p>
          </table:table-cell>
          <table:table-cell table:style-name="TableCell787">
            <text:p text:style-name="P788">O Coordenador Marcel de Barros Saad declara encerrado a Reunião da CED 14:00 min à 17h:45 min.</text:p>
          </table:table-cell>
        </table:table-row>
      </table:table>
      <text:p text:style-name="P789"/>
      <text:p text:style-name="P790"><text:span text:style-name="T791"><text:s text:c="64"/></text:span><text:span text:style-name="T792"><text:s text:c="61"/></text:span><text:span text:style-name="T793">AUSENTE</text:span></text:p>
      <text:p text:style-name="P794"><text:span text:style-name="T795"><text:s text:c="2"/>MARCEL DE BARROS SAAD</text:span><text:span text:style-name="T796"><text:tab/><text:s text:c="41"/></text:span><text:span text:style-name="T797">JOÃO ANTÔNIO SILVA NETO</text:span></text:p>
      <text:p text:style-name="P798"><text:s text:c="13"/>Coordenador<text:s/><text:tab/><text:tab/><text:tab/><text:tab/><text:tab/><text:s text:c="26"/>Coordenador Adjunto</text:p>
      <text:p text:style-name="P799"/>
      <text:p text:style-name="P800"/>
      <text:p text:style-name="P801"/>
      <text:p text:style-name="P802"/>
      <text:p text:style-name="P803"><text:span text:style-name="T804"><text:s text:c="18"/></text:span><text:span text:style-name="T805"><text:s/></text:span><text:span text:style-name="T806">LICENÇA</text:span></text:p>
      <text:p text:style-name="P807"><text:span text:style-name="T808">ISABELLA MAMPRIM BALBINO</text:span><text:span text:style-name="T809"><text:tab/></text:span><text:span text:style-name="T810"><text:tab/><text:s text:c="25"/></text:span><text:span text:style-name="T811">VANESSA BRESSAN KOEHLER</text:span></text:p>
      <text:p text:style-name="P812"><text:s text:c="18"/>Membro<text:tab/><text:tab/><text:tab/><text:tab/><text:tab/><text:tab/><text:s text:c="26"/>Membro</text:p>
      <text:p text:style-name="P813"/>
      <text:p text:style-name="P814"/>
      <text:p text:style-name="P815"/>
      <text:p text:style-name="P816"/>
      <text:p text:style-name="P817"/>
      <text:p text:style-name="P818">THATIELLE BADINI C. DOS SANTOS <text:s text:c="33"/><text:tab/>VINÍCIUS FALCÃO ARRUDA</text:p>
      <text:p text:style-name="P819"><text:span text:style-name="T820"><text:s text:c="2"/>Assessora da P</text:span><text:span text:style-name="T821">residência e Comissões<text:s/></text:span><text:span text:style-name="T822"><text:tab/><text:s text:c="55"/>Assessor Jurídic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mbria" style:font-name-complex="Times New Roman"/>
    </style:style>
    <style:style style:name="WW_CharLFO5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2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7-27T14:53:00Z</meta:creation-date>
    <dc:date>2020-08-31T19:44:00Z</dc:date>
    <meta:print-date>2020-07-27T14:22:00Z</meta:print-date>
    <meta:template xlink:href="Normal" xlink:type="simple"/>
    <meta:editing-cycles>7</meta:editing-cycles>
    <meta:editing-duration>PT1680S</meta:editing-duration>
    <meta:document-statistic meta:page-count="12" meta:paragraph-count="50" meta:word-count="3948" meta:character-count="25219" meta:row-count="177" meta:non-whitespace-character-count="21321"/>
  </office:meta>
</office:document-meta>
</file>