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/>
      <style:text-properties fo:hyphenate="true"/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  <style:text-properties style:font-name="Times New Roman"/>
    </style:style>
    <style:style style:name="P57" style:parent-style-name="ParágrafodaLista" style:family="paragraph">
      <style:paragraph-properties fo:text-align="justify" fo:line-height="115%"/>
      <style:text-properties style:font-name="Times New Roman"/>
    </style:style>
    <style:style style:name="P58" style:parent-style-name="Padrão" style:list-style-name="LFO1" style:family="paragraph">
      <style:paragraph-properties fo:text-align="justify" fo:line-height="115%">
        <style:tab-stops>
          <style:tab-stop style:type="left" style:position="-6.5076in"/>
        </style:tab-stops>
      </style:paragraph-properties>
      <style:text-properties style:font-name-asian="Cambria" style:font-name-complex="Times New Roman" style:use-window-font-color="true" style:letter-kerning="false" style:language-asian="en" style:country-asian="US" style:language-complex="ar" style:country-complex="SA"/>
    </style:style>
    <style:style style:name="P59" style:parent-style-name="ParágrafodaLista" style:family="paragraph">
      <style:paragraph-properties fo:line-height="115%"/>
      <style:text-properties fo:color="#FF0000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TOCOLO N.<text:s/>1045850/2020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WESLEY AFONSO DA SILVA DIA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ATENDIMENTO SICCAU</text:p>
          </table:table-cell>
        </table:table-row>
      </table:table>
      <text:p text:style-name="P29"><text:span text:style-name="T30">DELIBERAÇÃO Nº 350</text:span><text:span text:style-name="T31">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mpetênci</text:span><text:span text:style-name="T38">as que lhe conferem o art. 96 do Regimento Interno do CAU/MT, após análise do assunto em epígrafe, e</text:span></text:p>
      <text:p text:style-name="P39"/>
      <text:p text:style-name="P40">Considerando a solicitação do arquiteto e urbanista Wesley Afonso da Silva Dias, CAU nº A734306<text:s/>referente à dúvida acerca de atribuição profissional relacionada ao desempenho de atividade relacionada à formação complementar de Engenharia de Segurança do Trabalho.</text:p>
      <text:p text:style-name="P41"/>
      <text:p text:style-name="P42">Considerando que o requerente questiona ao CAU/MT se pode ministrar curso da Norma Regulamentadora n. 12 -<text:s/>SEGURANÇA NO TRABALHO EM MÁQUINAS E EQUIPAMENTOS, tendo em vista que possui especialização em Engenheiro(a) de Segurança do Trabalho.</text:p>
      <text:p text:style-name="P43"/>
      <text:p text:style-name="P44"><text:span text:style-name="T45">C</text:span><text:span text:style-name="T46">onsiderando<text:s/></text:span><text:span text:style-name="T47">a finalidade de zelar pela orientação e fiscalização do exerc</text:span><text:span text:style-name="T48">ício da Arquitetura e Urbanismo, sendo de competência da<text:s/></text:span><text:span text:style-name="T49">Comissão de Exercício Profissional do CAU/BR</text:span><text:span text:style-name="T50"><text:s/></text:span><text:span text:style-name="T51">propor, apreciar e deliberar sobre atividades técnicas no exerc</text:span><text:span text:style-name="T52">ício da Arquitetura e Urbanismo.</text:span></text:p>
      <text:p text:style-name="P53"/>
      <text:p text:style-name="P54">DELIBEROU:</text:p>
      <text:p text:style-name="P55"/>
      <text:list text:style-name="LFO1" text:continue-numbering="true">
        <text:list-item>
          <text:p text:style-name="P56">Encaminhar a solicitação a Comissão de Exercício Profissional do CAU/BR para análise<text:s/>informando ao CAU/MT se o especialista em Engenheiro<text:s/>(a) de Segurança do Trabalho pode<text:s/>ministrar curso da Norma Regulamentadora n. 12 - SEGURANÇA NO TRABALHO EM MÁQUINAS E EQUIPAMENTOS.</text:p>
        </text:list-item>
      </text:list>
      <text:p text:style-name="P57"/>
      <text:list text:style-name="LFO1" text:continue-numbering="true">
        <text:list-item>
          <text:p text:style-name="P58">Encaminhar esta deliberação para publicação no site do CAU/MT.</text:p>
        </text:list-item>
      </text:list>
      <text:p text:style-name="P59"/>
      <text:p text:style-name="P60"><text:span text:style-name="T61">Com<text:s/></text:span><text:span text:style-name="T62">02 votos favoráveis<text:s/></text:span><text:span text:style-name="T63">dos Conselheiros João Antônio Silva Neto e Hendyel Castro Reis;<text:s/></text:span><text:span text:style-name="T64">00 votos contrários</text:span><text:span text:style-name="T65">;<text:s/></text:span><text:span text:style-name="T66">00<text:s/></text:span><text:span text:style-name="T67">abstenções<text:s/></text:span><text:span text:style-name="T68">e<text:s/></text:span><text:span text:style-name="T69">01 ausências<text:s/></text:span><text:span text:style-name="T70">do Conselheiro Alexsandro Reis</text:span><text:span text:style-name="T71">.</text:span></text:p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soft-page-break/>
      <text:p text:style-name="P82">ALEXSANDRO REIS <text:s text:c="46"/>____________Ausente_____________</text:p>
      <text:p text:style-name="P83"><text:span text:style-name="T84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50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26T21:06:00Z</meta:creation-date>
    <dc:date>2020-02-26T21:13:00Z</dc:date>
    <meta:print-date>2020-02-26T21:13:00Z</meta:print-date>
    <meta:template xlink:href="Normal" xlink:type="simple"/>
    <meta:editing-cycles>3</meta:editing-cycles>
    <meta:editing-duration>PT480S</meta:editing-duration>
    <meta:document-statistic meta:page-count="2" meta:paragraph-count="4" meta:word-count="316" meta:character-count="2024" meta:row-count="14" meta:non-whitespace-character-count="1712"/>
  </office:meta>
</office:document-meta>
</file>