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16" style:family="table-row">
      <style:table-row-properties style:min-row-height="0.1965in" style:use-optimal-row-height="false" fo:keep-together="always"/>
    </style:style>
    <style:style style:name="TableCell17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0" style:parent-style-name="Normal" style:family="paragraph">
      <style:paragraph-properties fo:widows="0" fo:orphans="0"/>
    </style:style>
    <style:style style:name="T21" style:parent-style-name="Fonteparág.padrão" style:family="text">
      <style:text-properties style:font-name="Times New Roman" style:font-weight-complex="bold" fo:color="#000000" fo:font-size="11pt" style:font-size-asian="11pt" style:font-size-complex="11pt" fo:background-color="#FFFFFF"/>
    </style:style>
    <style:style style:name="TableRow22" style:family="table-row">
      <style:table-row-properties style:min-row-height="0.1965in" style:use-optimal-row-height="false" fo:keep-together="always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widows="0" fo:orphans="0"/>
    </style:style>
    <style:style style:name="T27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28" style:family="table-row">
      <style:table-row-properties style:min-row-height="0.1965in" style:use-optimal-row-height="false" fo:keep-together="always"/>
    </style:style>
    <style:style style:name="TableCell29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30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31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32" style:parent-style-name="Normal" style:family="paragraph">
      <style:paragraph-properties fo:widows="0" fo:orphans="0"/>
    </style:style>
    <style:style style:name="T33" style:parent-style-name="Fonteparág.padrão" style:family="text">
      <style:text-properties style:font-name="Times New Roman" style:font-name-asian="Times New Roman" style:font-weight-complex="bold" fo:text-transform="uppercase" fo:letter-spacing="0.0027in" fo:font-size="11pt" style:font-size-asian="11pt" style:font-size-complex="11pt"/>
    </style:style>
    <style:style style:name="P34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40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41" style:parent-style-name="Normal" style:family="paragraph">
      <style:paragraph-properties fo:text-align="justify"/>
    </style:style>
    <style:style style:name="T4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2" style:parent-style-name="NormalWeb" style:family="paragraph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T6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76" style:parent-style-name="Fonteparág.padrão" style:family="text">
      <style:text-properties style:font-name="Times New Roman" style:font-name-asian="Times New Roman" fo:color="#FF0000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font-weight="bold" style:font-weight-asian="bold" fo:color="#FF0000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font-weight="bold" style:font-weight-asian="bold" fo:color="#FF0000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font-weight="bold" style:font-weight-asian="bold" fo:color="#FF0000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color="#FF0000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color="#FF0000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color="#FF0000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color="#FF0000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color="#FF0000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font-weight="bold" style:font-weight-asian="bold" fo:color="#FF0000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color="#FF0000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Times New Roman" style:font-name-asian="Times New Roman" fo:font-weight="bold" style:font-weight-asian="bold" fo:color="#FF0000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Times New Roman" style:font-name-asian="Times New Roman" fo:color="#FF0000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Times New Roman" style:font-name-asian="Times New Roman" fo:font-weight="bold" style:font-weight-asian="bold" fo:color="#FF0000" fo:font-size="11pt" style:font-size-asian="11pt" style:font-size-complex="11pt" style:language-asian="pt" style:country-asian="BR"/>
    </style:style>
    <style:style style:name="P90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color="#FF0000" fo:font-size="11pt" style:font-size-asian="11pt" style:font-size-complex="11pt" style:language-asian="pt" style:country-asian="BR"/>
    </style:style>
    <style:style style:name="P91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92" style:parent-style-name="Normal" style:family="paragraph">
      <style:paragraph-properties style:text-autospace="none"/>
    </style:style>
    <style:style style:name="T93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94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5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6" style:parent-style-name="Normal" style:family="paragraph">
      <style:paragraph-properties style:text-autospace="none"/>
    </style:style>
    <style:style style:name="T97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8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99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00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01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102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03" style:parent-style-name="Normal" style:family="paragraph">
      <style:paragraph-properties style:text-autospace="none"/>
    </style:style>
    <style:style style:name="T10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05" style:parent-style-name="Ref.denotaderodapé" style:family="text">
      <style:text-properties style:font-name="Times New Roman" fo:font-size="6pt" style:font-size-asian="6pt" style:font-size-complex="6pt"/>
    </style:style>
    <style:style style:name="P106" style:parent-style-name="NormalWeb" style:family="paragraph">
      <style:paragraph-properties fo:text-align="justify" fo:background-color="#FFFFFF"/>
    </style:style>
    <style:style style:name="T107" style:parent-style-name="Fonteparág.padrão" style:family="text">
      <style:text-properties fo:font-size="6pt" style:font-size-asian="6pt" style:font-size-complex="6pt"/>
    </style:style>
    <style:style style:name="T108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109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110" style:parent-style-name="NormalWeb" style:family="paragraph">
      <style:paragraph-properties fo:text-align="justify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111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 fo:hyphenate="true"/>
    </style:style>
    <style:style style:name="P112" style:parent-style-name="Normal" style:family="paragraph">
      <style:paragraph-properties fo:text-align="justify" style:vertical-align="auto" fo:background-color="#FFFFFF"/>
      <style:text-properties fo:hyphenate="true"/>
    </style:style>
    <style:style style:name="T113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1029082/2019</text:p>
          </table:table-cell>
        </table:table-row>
        <table:table-row table:style-name="TableRow16">
          <table:table-cell table:style-name="TableCell17">
            <text:p text:style-name="P18">INTERESSADO</text:p>
          </table:table-cell>
          <table:table-cell table:style-name="TableCell19">
            <text:p text:style-name="P20"><text:span text:style-name="T21">JEAN MICHEL BORDIGNON</text:span>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<text:span text:style-name="T27">INTERRUPÇÃO DE REGISTRO PROFISSIONAL <text:s/></text:span></text:p>
          </table:table-cell>
        </table:table-row>
        <table:table-row table:style-name="TableRow28">
          <table:table-cell table:style-name="TableCell29">
            <text:p text:style-name="P30">RELATOR</text:p>
          </table:table-cell>
          <table:table-cell table:style-name="TableCell31">
            <text:p text:style-name="P32"><text:span text:style-name="T33">JOÃO ANTONIO SILVA NETO<text:s/></text:span></text:p>
          </table:table-cell>
        </table:table-row>
      </table:table>
      <text:p text:style-name="P34"><text:span text:style-name="T35">DELIBERAÇÃO Nº</text:span><text:span text:style-name="T36"><text:s/>35</text:span><text:span text:style-name="T37">2</text:span><text:span text:style-name="T38">/2020</text:span><text:span text:style-name="T39"><text:s/>–<text:s/></text:span><text:span text:style-name="T40">(CEP-CAU/MT)</text:span></text:p>
      <text:p text:style-name="P41"><text:span text:style-name="T42">A COMISSÃO DE EXERCÍCIO PROFISSIONAL – (CEP-CAU/MT),</text:span><text:span text:style-name="T43"><text:s/>reunida ordinariamente em Cuiabá-MT na sede do CAU/MT, no dia<text:s/></text:span><text:span text:style-name="T44">27 de fevereiro de 2020</text:span><text:span text:style-name="T45">, no uso das competências que lhe conferem o art. 96 do Regimento Interno do CAU/MT, após análise do<text:s/></text:span><text:span text:style-name="T46">assunto em epígrafe, e</text:span></text:p>
      <text:p text:style-name="P47"/>
      <text:p text:style-name="P48">Considerando a Resolução CAU/BR nº 167, de 16 de agosto de 2018 que dispõe sobre alterações do registro de profissionais nos Conselhos de Arquitetura e Urbanismo dos Estados e do Distrito Federal (CAU/UF), e dá outras providências.</text:p>
      <text:p text:style-name="P49"/>
      <text:p text:style-name="P50">Considerando o Protocolo<text:s/>1029082/2019<text:s/>do (a) profissional<text:s/>JEAN MICHEL BORDIGNON, que solicitou a interrupção do seu Registro Profissional por tempo indeterminado.</text:p>
      <text:p text:style-name="P51"/>
      <text:p text:style-name="P52">Considerando que atende os requisitos estabelecidos no art. ¹4º, inciso I ao<text:s/>III da Resolução CAU/BR<text:s/>nº 167, de 16 de agosto de 2018.</text:p>
      <text:p text:style-name="P53"/>
      <text:p text:style-name="NormalWeb"><text:span text:style-name="T54">Considerando<text:s/></text:span><text:span text:style-name="T55">que atendendo as condições estabelecidas, o processo de<text:s/></text:span><text:span text:style-name="T56">solicitação de interrupção de registro será deferid</text:span><text:span text:style-name="T57">o</text:span><text:span text:style-name="T58"><text:s/>pelo CAU/UF<text:s/></text:span><text:span text:style-name="T59">competente, conforme<text:s/></text:span><text:span text:style-name="T60">art. 7º da Resolução CAU/BR<text:s/></text:span><text:span text:style-name="T61">nº 167, de 16 de agosto de 2018.</text:span></text:p>
      <text:p text:style-name="P62"><text:s/></text:p>
      <text:p text:style-name="P63">DELIBEROU:</text:p>
      <text:p text:style-name="P64"/>
      <text:p text:style-name="P65"><text:span text:style-name="T66">1 . Pelo deferimento do pedido de Interrupção de Registro Profissional do (a)<text:s/></text:span><text:span text:style-name="T67">JEAN MICHEL BORDIGNON</text:span><text:span text:style-name="T68">, prot</text:span><text:span text:style-name="T69">ocolo<text:s/></text:span><text:span text:style-name="T70">1029082/2019</text:span><text:span text:style-name="T71">;</text:span></text:p>
      <text:p text:style-name="P72"/>
      <text:p text:style-name="P73">2. Encaminhar está deliberação ao setor de Atendimento do CAU/MT.</text:p>
      <text:p text:style-name="P74"/>
      <text:p text:style-name="P75"><text:span text:style-name="T76">Com<text:s/></text:span><text:span text:style-name="T77">0</text:span><text:span text:style-name="T78">3</text:span><text:span text:style-name="T79"><text:s/>votos favoráveis<text:s/></text:span><text:span text:style-name="T80">dos Consel</text:span><text:span text:style-name="T81">heiros João Antônio Silva Neto,</text:span><text:span text:style-name="T82"><text:s/>Hendyel Castro Reis</text:span><text:span text:style-name="T83"><text:s/>e Alexsandro Reis</text:span><text:span text:style-name="T84">;<text:s/></text:span><text:span text:style-name="T85">00 votos contrários</text:span><text:span text:style-name="T86">;<text:s/></text:span><text:span text:style-name="T87">00 abstenções<text:s/></text:span><text:span text:style-name="T88">e<text:s/></text:span><text:span text:style-name="T89">00 ausência.</text:span></text:p>
      <text:p text:style-name="P90"/>
      <text:p text:style-name="P91"/>
      <text:p text:style-name="P92"><text:span text:style-name="T93">JOÃO ANTÔNIO SILVA NETO <text:s text:c="27"/>__________________________________</text:span></text:p>
      <text:p text:style-name="P94">Coordenador</text:p>
      <text:p text:style-name="P95"/>
      <text:p text:style-name="P96"><text:span text:style-name="T97">HENDYEL CASTRO REIS <text:s text:c="37"/></text:span><text:span text:style-name="T98">__________________________________</text:span><text:span text:style-name="T99"><text:s text:c="8"/></text:span></text:p>
      <text:p text:style-name="P100">Coordenadora Adjunta</text:p>
      <text:p text:style-name="P101"/>
      <text:p text:style-name="P102">ALEXSANDRO REIS <text:s text:c="11"/><text:s text:c="16"/><text:s text:c="19"/>__________________________________</text:p>
      <text:p text:style-name="P103"><text:span text:style-name="T104">Membro</text:span></text:p>
      <text:p text:style-name="Normal"><text:span text:style-name="T105"><text:note text:note-class="footnote" text:id="_ftn0"><text:note-citation>1</text:note-citation><text:note-body><text:p text:style-name="P106"><text:span text:style-name="T107"><text:s/></text:span><text:span text:style-name="T108">“Art. 4º A interrupção do registro é facultada ao profissional que, sem se desligar do CAU, não pretende exercer a profissão por tempo indeterminado, desde que atendidas as<text:s/></text:span><text:span text:style-name="T109">seguintes condições:</text:span></text:p><text:p text:style-name="P110"> I – Não ocupar emprego, cargo ou função técnica, no setor público ou privado, para o qual seja exigida formação profissional na área de Arquitetura e Urbanismo ou para cujo concurso público ou processo seletivo tenha sido exigido o registro do profissional no Conselho;</text:p><text:p text:style-name="P111"> II – Não constar em processo fiscalizatório e/ou ético-disciplinar em tramitação nos CAU/UF ou no CAU/BR; e</text:p><text:p text:style-name="P112"><text:span text:style-name="T113"> III – Não possuir Registro de Responsabilidade Técnica (RRT) sem a devida baixa no CAU.</text:span></text:p></text:note-body></text:not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20-02-27T16:41:00Z</meta:creation-date>
    <dc:date>2020-02-27T16:41:00Z</dc:date>
    <meta:print-date>2020-01-28T21:41:00Z</meta:print-date>
    <meta:template xlink:href="Normal" xlink:type="simple"/>
    <meta:editing-cycles>3</meta:editing-cycles>
    <meta:editing-duration>PT0S</meta:editing-duration>
    <meta:document-statistic meta:page-count="1" meta:paragraph-count="3" meta:word-count="293" meta:character-count="1878" meta:row-count="13" meta:non-whitespace-character-count="1588"/>
  </office:meta>
</office:document-meta>
</file>