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Ref.denotaderodapé" style:family="text">
      <style:text-properties style:font-name="Times New Roman" fo:font-size="6pt" style:font-size-asian="6pt" style:font-size-complex="6pt"/>
    </style:style>
    <style:style style:name="P94" style:parent-style-name="NormalWeb" style:family="paragraph">
      <style:paragraph-properties fo:text-align="justify" fo:background-color="#FFFFFF"/>
    </style:style>
    <style:style style:name="T95" style:parent-style-name="Fonteparág.padrão" style:family="text">
      <style:text-properties fo:font-size="6pt" style:font-size-asian="6pt" style:font-size-complex="6pt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17740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ULIA MARIA SOUSA FERREIRA MARQU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3/2020</text:span><text:span text:style-name="T37"><text:s/>–<text:s/></text:span><text:span text:style-name="T38">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7 de fevereiro de 2020</text:span><text:span text:style-name="T43">, no uso das competências que lhe conferem o art. 96 do Regimento Interno do CAU/MT, após análise do<text:s/></text:span><text:span text:style-name="T44">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<text:s/></text:span><text:span text:style-name="T50">1017740/2019</text:span><text:span text:style-name="T51">do (a) profissional Julia Maria Sousa Ferreira Marques, que solicitou a interrupção do seu Registro Profissional por tempo indeterminado.</text:span></text:p>
      <text:p text:style-name="P52"/>
      <text:p text:style-name="P53">Considerando que atende os requisitos estabelecidos no art. ¹4º, inciso I ao<text:s/>III da Resolução CAU/BR nº 167, de 16 de agosto de 2018.</text:p>
      <text:p text:style-name="P54"/>
      <text:p text:style-name="NormalWeb"><text:span text:style-name="T55">Considerando que atendendo as condições estabelecidas, o processo de<text:s/></text:span><text:span text:style-name="T56">solicitação de interrupção de registro será deferido pelo CAU/UF competente, conforme<text:s/></text:span><text:span text:style-name="T57">art. 7º da Resolução CAU/BR nº 167, de 16 d</text:span><text:span text:style-name="T58">e agosto de 2018.</text:span></text:p>
      <text:p text:style-name="P59"/>
      <text:p text:style-name="P60">DELIBEROU:</text:p>
      <text:p text:style-name="P61"/>
      <text:p text:style-name="P62"><text:span text:style-name="T63">1 . Pelo deferimento do pedido de Interrupção de Registro Profissional do (a) Julia Maria Sousa Ferreira Marques, protocolo<text:s/></text:span><text:span text:style-name="T64">1017740/2019</text:span><text:span text:style-name="T65">;</text:span></text:p>
      <text:p text:style-name="P66"/>
      <text:p text:style-name="P67">2. Encaminhar está deliberação ao setor de Atendimento do CAU/MT.</text:p>
      <text:p text:style-name="P68"/>
      <text:p text:style-name="P69"><text:span text:style-name="T70">Com<text:s/></text:span><text:span text:style-name="T71">03 votos favoráveis<text:s/></text:span><text:span text:style-name="T72">dos Conselheiros João Antônio Silva Neto, Hendyel Castro Reis e Alexsandro Rei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.</text:span></text:p>
      <text:p text:style-name="P78"/>
      <text:p text:style-name="P79"/>
      <text:p text:style-name="P80"><text:span text:style-name="T81">JOÃO ANTÔNIO SILVA NETO <text:s text:c="27"/>__________________________________</text:span></text:p>
      <text:p text:style-name="P82">Coordenador</text:p>
      <text:p text:style-name="P83"/>
      <text:p text:style-name="P84"><text:span text:style-name="T85">HENDYEL CASTRO REIS <text:s text:c="37"/></text:span><text:span text:style-name="T86">__________________________________</text:span><text:span text:style-name="T87"><text:s text:c="8"/></text:span></text:p>
      <text:p text:style-name="P88">Coordenadora Adjunta</text:p>
      <text:p text:style-name="P89"/>
      <text:p text:style-name="P90">ALEXSANDRO REIS <text:s text:c="46"/>__________________________________</text:p>
      <text:p text:style-name="P91"><text:span text:style-name="T92">Membro</text:span></text:p>
      <text:p text:style-name="Normal"><text:span text:style-name="T93"><text:note text:note-class="footnote" text:id="_ftn0"><text:note-citation>1</text:note-citation><text:note-body><text:p text:style-name="P94"><text:span text:style-name="T95"><text:s/></text:span><text:span text:style-name="T96">“Art. 4º A interrupção do registro é facultada 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44:00Z</dc:date>
    <meta:print-date>2020-02-27T16:44:00Z</meta:print-date>
    <meta:template xlink:href="Normal" xlink:type="simple"/>
    <meta:editing-cycles>10</meta:editing-cycles>
    <meta:editing-duration>PT840S</meta:editing-duration>
    <meta:document-statistic meta:page-count="1" meta:paragraph-count="3" meta:word-count="299" meta:character-count="1915" meta:row-count="13" meta:non-whitespace-character-count="1619"/>
  </office:meta>
</office:document-meta>
</file>