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/>
    </style:style>
    <style:style style:name="T21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28" style:family="table-row">
      <style:table-row-properties style:min-row-height="0.1965in" style:use-optimal-row-height="false" fo:keep-together="always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30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2" style:parent-style-name="Normal" style:family="paragraph">
      <style:paragraph-properties fo:widows="0" fo:orphans="0"/>
    </style:style>
    <style:style style:name="T33" style:parent-style-name="Fonteparág.padrão" style:family="text">
      <style:text-properties style:font-name="Times New Roman" style:font-name-asian="Times New Roman" style:font-weight-complex="bold" fo:text-transform="uppercase" fo:letter-spacing="0.0027in" fo:font-size="11pt" style:font-size-asian="11pt" style:font-size-complex="11pt"/>
    </style:style>
    <style:style style:name="P34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</style:style>
    <style:style style:name="T4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5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6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73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color="#FF0000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color="#FF0000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color="#FF0000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color="#FF0000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style:text-autospace="none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3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6" style:parent-style-name="Normal" style:family="paragraph">
      <style:paragraph-properties style:text-autospace="none"/>
    </style:style>
    <style:style style:name="T9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8" style:parent-style-name="Ref.denotaderodapé" style:family="text">
      <style:text-properties style:font-name="Times New Roman" fo:font-size="6pt" style:font-size-asian="6pt" style:font-size-complex="6pt"/>
    </style:style>
    <style:style style:name="P99" style:parent-style-name="NormalWeb" style:family="paragraph">
      <style:paragraph-properties fo:text-align="justify" fo:background-color="#FFFFFF"/>
    </style:style>
    <style:style style:name="T100" style:parent-style-name="Fonteparág.padrão" style:family="text">
      <style:text-properties fo:font-size="6pt" style:font-size-asian="6pt" style:font-size-complex="6pt"/>
    </style:style>
    <style:style style:name="T101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102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03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04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105" style:parent-style-name="Normal" style:family="paragraph">
      <style:paragraph-properties fo:text-align="justify" style:vertical-align="auto" fo:background-color="#FFFFFF"/>
      <style:text-properties fo:hyphenate="true"/>
    </style:style>
    <style:style style:name="T106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107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1046694/2020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<text:span text:style-name="T21">MARINA DE PAULA E SOUZA</text:span>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 <text:s/></text:span></text:p>
          </table:table-cell>
        </table:table-row>
        <table:table-row table:style-name="TableRow28">
          <table:table-cell table:style-name="TableCell29">
            <text:p text:style-name="P30">RELATOR</text:p>
          </table:table-cell>
          <table:table-cell table:style-name="TableCell31">
            <text:p text:style-name="P32"><text:span text:style-name="T33">JOÃO ANTONIO SILVA NETO<text:s/></text:span></text:p>
          </table:table-cell>
        </table:table-row>
      </table:table>
      <text:p text:style-name="P34"><text:span text:style-name="T35">DELIBERAÇÃO Nº</text:span><text:span text:style-name="T36"><text:s/>357/2020</text:span><text:span text:style-name="T37"><text:s/>– (CEP-CAU/MT)</text:span></text:p>
      <text:p text:style-name="P38"><text:span text:style-name="T39">A<text:s/></text:span><text:span text:style-name="T40">COMISSÃO DE EXERCÍCIO PROFISSIONAL – (CEP-CAU/MT),</text:span><text:span text:style-name="T41"><text:s/>reunida ordinariamente em Cuiabá-MT na sede do CAU/MT, no dia<text:s/></text:span><text:span text:style-name="T42">27 de fevereiro de 2020</text:span><text:span text:style-name="T43">, no uso das competências que lhe conferem o art. 96 do Regimento Interno do CAU/MT, após análise do assunto em<text:s/></text:span><text:span text:style-name="T44">epígrafe, e</text:span></text:p>
      <text:p text:style-name="P45"/>
      <text:p text:style-name="P46">Considerando a Resolução CAU/BR nº 167, de 16 de agosto de 2018 que dispõe sobre alterações do registro de profissionais nos Conselhos de Arquitetura e Urbanismo dos Estados e do Distrito Federal (CAU/UF), e dá outras providências.</text:p>
      <text:p text:style-name="P47"/>
      <text:p text:style-name="P48"><text:span text:style-name="T49">Considerando o Protocolo<text:s/></text:span><text:span text:style-name="T50">1046694/2020<text:s/></text:span><text:span text:style-name="T51">do (a) profissional<text:s/></text:span><text:span text:style-name="T52">MARINA DE PAULA E SOUZA</text:span><text:span text:style-name="T53">, que solicitou a interrupção do seu Registro Profissional por tempo indeterminado.</text:span></text:p>
      <text:p text:style-name="P54"/>
      <text:p text:style-name="P55">Considerando que atende os requisitos estabelecidos no art. ¹4º, inciso I ao III da Resolução CAU/BR nº 167, de 16 de agosto de 2018.</text:p>
      <text:p text:style-name="P56"/>
      <text:p text:style-name="NormalWeb"><text:span text:style-name="T57">Considerando que atendendo as condições estabelecidas, o processo de<text:s/></text:span><text:span text:style-name="T58">solicitação de interrupção de registro será deferido pelo CAU/UF competente, conforme<text:s/></text:span><text:span text:style-name="T59">art. 7º da Resolução CAU/BR nº 167, de 16 de agosto de 201</text:span><text:span text:style-name="T60">8.</text:span></text:p>
      <text:p text:style-name="P61"><text:s/></text:p>
      <text:p text:style-name="P62">DELIBEROU:</text:p>
      <text:p text:style-name="P63"/>
      <text:p text:style-name="P64"><text:span text:style-name="T65">1 . Pelo deferimento do pedido de Interrupção de Registro Profissional do (a) Marina de Paula e Souza, protocolo<text:s/></text:span><text:span text:style-name="T66">1046694/2020</text:span><text:span text:style-name="T67">;</text:span></text:p>
      <text:p text:style-name="P68"/>
      <text:p text:style-name="P69">2. Encaminhar está deliberação ao setor de Atendimento do CAU/MT.</text:p>
      <text:p text:style-name="P70"/>
      <text:p text:style-name="P71"/>
      <text:p text:style-name="P72"><text:span text:style-name="T73">Com<text:s/></text:span><text:span text:style-name="T74">03 votos favoráveis<text:s/></text:span><text:span text:style-name="T75">dos Conselheiros<text:s/></text:span><text:span text:style-name="T76">João Antônio Silva Neto, Hendyel Castro Reis e Alexsandro Reis;<text:s/></text:span><text:span text:style-name="T77">00 votos contrários</text:span><text:span text:style-name="T78">;<text:s/></text:span><text:span text:style-name="T79">00 abstenções<text:s/></text:span><text:span text:style-name="T80">e<text:s/></text:span><text:span text:style-name="T81">00 ausência.</text:span></text:p>
      <text:p text:style-name="P82"/>
      <text:p text:style-name="P83"/>
      <text:p text:style-name="P84"><text:span text:style-name="T85">JOÃO ANTÔNIO SILVA NETO <text:s text:c="27"/>__________________________________</text:span></text:p>
      <text:p text:style-name="P86">Coordenador</text:p>
      <text:p text:style-name="P87"/>
      <text:p text:style-name="P88"><text:span text:style-name="T89">HENDYEL CASTRO REIS <text:s text:c="21"/></text:span><text:span text:style-name="T90"><text:s text:c="16"/></text:span><text:span text:style-name="T91">__________________________________</text:span><text:span text:style-name="T92"><text:s text:c="8"/></text:span></text:p>
      <text:p text:style-name="P93">Coordenadora Adjunta</text:p>
      <text:p text:style-name="P94"/>
      <text:p text:style-name="P95">ALEXSANDRO REIS <text:s text:c="46"/>__________________________________</text:p>
      <text:p text:style-name="P96"><text:span text:style-name="T97">Membro</text:span></text:p>
      <text:p text:style-name="Normal"><text:span text:style-name="T98"><text:note text:note-class="footnote" text:id="_ftn0"><text:note-citation>1</text:note-citation><text:note-body><text:p text:style-name="P99"><text:span text:style-name="T100"><text:s/></text:span><text:span text:style-name="T101">“Art. 4º A interrupção do registro é facultada ao profissional que,</text:span><text:span text:style-name="T102"><text:s/>sem se desligar do CAU, não pretende exercer a profissão por tempo indeterminado, desde que atendidas as seguintes condições:</text:span></text:p><text:p text:style-name="P103"> I – Não ocupar emprego, cargo ou função técnica, no setor público ou privado, para o qual seja exigida formação profissional na<text:s/>área de Arquitetura e Urbanismo ou para cujo concurso público ou processo seletivo tenha sido exigido o registro do profissional no Conselho;</text:p><text:p text:style-name="P104"> II – Não constar em processo fiscalizatório e/ou ético-disciplinar em tramitação nos CAU/UF ou no CAU/BR; e</text:p><text:p text:style-name="P105"><text:span text:style-name="T106"> III<text:s/></text:span><text:span text:style-name="T107">– Não possuir Registro de Responsabilidade Técnica (RRT) sem a devida baixa no CAU.</text:span></text:p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1-28T18:14:00Z</meta:creation-date>
    <dc:date>2020-02-27T17:05:00Z</dc:date>
    <meta:print-date>2020-02-27T17:00:00Z</meta:print-date>
    <meta:template xlink:href="Normal" xlink:type="simple"/>
    <meta:editing-cycles>15</meta:editing-cycles>
    <meta:editing-duration>PT1200S</meta:editing-duration>
    <meta:document-statistic meta:page-count="1" meta:paragraph-count="3" meta:word-count="295" meta:character-count="1885" meta:row-count="13" meta:non-whitespace-character-count="1593"/>
  </office:meta>
</office:document-meta>
</file>