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Ref.denotaderodapé" style:family="text">
      <style:text-properties style:font-name="Times New Roman" fo:font-size="6pt" style:font-size-asian="6pt" style:font-size-complex="6pt"/>
    </style:style>
    <style:style style:name="P99" style:parent-style-name="NormalWeb" style:family="paragraph">
      <style:paragraph-properties fo:text-align="justify" fo:background-color="#FFFFFF"/>
    </style:style>
    <style:style style:name="T100" style:parent-style-name="Fonteparág.padrão" style:family="text">
      <style:text-properties fo:font-size="6pt" style:font-size-asian="6pt" style:font-size-complex="6pt"/>
    </style:style>
    <style:style style:name="T10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4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8498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DÉBORA SARI MAZZONETTO NOGAROL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58/2020</text:span><text:span text:style-name="T37"><text:s/>–<text:s/></text:span><text:span text:style-name="T38">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7 de fevereiro de 2020</text:span><text:span text:style-name="T43">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<text:s/></text:span><text:span text:style-name="T49">1048498/2020<text:s/></text:span><text:span text:style-name="T50">do (a) profissional<text:s/></text:span><text:span text:style-name="T51">DÉBORA SARI MAZZONETTO NOGAROL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 de 16 de agosto de 2018.</text:p>
      <text:p text:style-name="P55"/>
      <text:p text:style-name="NormalWeb"><text:span text:style-name="T56">Considerando que atendendo as condições estabelecidas, o processo de<text:s/></text:span><text:span text:style-name="T57">solicitação de interrupção de registro será deferid</text:span><text:span text:style-name="T58">o</text:span><text:span text:style-name="T59"><text:s/>pelo CAU/UF<text:s/></text:span><text:span text:style-name="T60">competente, conforme<text:s/></text:span><text:span text:style-name="T61">art. 7º da Resolução CAU/BR nº 167, de 16 de agosto de 2018.</text:span></text:p>
      <text:p text:style-name="P62"><text:s/></text:p>
      <text:p text:style-name="P63">DELIBEROU:</text:p>
      <text:p text:style-name="P64"/>
      <text:p text:style-name="P65"><text:span text:style-name="T66">1 . Pelo deferimento do pedido de Interrupção de Registro Profissional do (a) Débora Sari Mazzonetto Nogarol, proto</text:span><text:span text:style-name="T67">colo<text:s/></text:span><text:span text:style-name="T68">1048498/2020</text:span><text:span text:style-name="T69">;</text:span></text:p>
      <text:p text:style-name="P70"/>
      <text:p text:style-name="P71">2. Encaminhar está deliberação ao setor de Atendimento do CAU/MT.</text:p>
      <text:p text:style-name="P72"/>
      <text:p text:style-name="P73"/>
      <text:p text:style-name="P74"><text:span text:style-name="T75">Com<text:s/></text:span><text:span text:style-name="T76">03 votos favoráveis<text:s/></text:span><text:span text:style-name="T77">dos Conselheiros João Antônio Silva Neto, Hendyel Castro Reis e Alexsandro Rei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0 ausência.</text:span></text:p>
      <text:p text:style-name="P83"/>
      <text:p text:style-name="P84"/>
      <text:p text:style-name="P85"><text:span text:style-name="T86">JOÃO ANTÔNIO SILVA NETO <text:s text:c="27"/>__________________________________</text:span></text:p>
      <text:p text:style-name="P87">Coordenador</text:p>
      <text:p text:style-name="P88"/>
      <text:p text:style-name="P89"><text:span text:style-name="T90">HENDYEL CASTRO REIS <text:s text:c="37"/></text:span><text:span text:style-name="T91">__________________________________</text:span><text:span text:style-name="T92"><text:s text:c="8"/></text:span></text:p>
      <text:p text:style-name="P93">Coordenadora Adjunta</text:p>
      <text:p text:style-name="P94"/>
      <text:p text:style-name="P95">ALEXSANDRO REIS <text:s text:c="46"/>__________________________________</text:p>
      <text:p text:style-name="P96"><text:span text:style-name="T97">Membro</text:span></text:p>
      <text:p text:style-name="Normal"><text:span text:style-name="T98"><text:note text:note-class="footnote" text:id="_ftn0"><text:note-citation>1</text:note-citation><text:note-body><text:p text:style-name="P99"><text:span text:style-name="T100"><text:s/></text:span><text:span text:style-name="T101">“Art. 4º A interrupção do registro é facultada ao profissional que, sem se desligar do CAU, não pretende exercer a profissão por tempo indeterminado, desde que atendidas as seguintes condições:</text:span></text:p><text:p text:style-name="P10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3"> II – Não constar em processo fiscalizatório e/ou ético-disciplinar em tramitação nos CAU/UF ou no CAU/BR; e</text:p><text:p text:style-name="P104"><text:span text:style-name="T105"> III – Não possuir Registro de Responsabilidade Técnica (RRT) sem a devida baixa no CAU.</text:span></text:p></text:note-body></text:note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50:00Z</dc:date>
    <meta:print-date>2020-01-28T21:41:00Z</meta:print-date>
    <meta:template xlink:href="Normal" xlink:type="simple"/>
    <meta:editing-cycles>15</meta:editing-cycles>
    <meta:editing-duration>PT1320S</meta:editing-duration>
    <meta:document-statistic meta:page-count="1" meta:paragraph-count="3" meta:word-count="298" meta:character-count="1907" meta:row-count="13" meta:non-whitespace-character-count="1612"/>
  </office:meta>
</office:document-meta>
</file>