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Ref.denotaderodapé" style:family="text">
      <style:text-properties style:font-name="Times New Roman" fo:font-size="6pt" style:font-size-asian="6pt" style:font-size-complex="6pt"/>
    </style:style>
    <style:style style:name="P97" style:parent-style-name="NormalWeb" style:family="paragraph">
      <style:paragraph-properties fo:text-align="justify" fo:background-color="#FFFFFF"/>
    </style:style>
    <style:style style:name="T98" style:parent-style-name="Fonteparág.padrão" style:family="text">
      <style:text-properties fo:font-size="6pt" style:font-size-asian="6pt" style:font-size-complex="6pt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02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50074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ETIANE MAISRA HAAMANN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59/2020</text:span><text:span text:style-name="T37"><text:s/>– (CEP-CAU/MT)</text:span></text:p>
      <text:p text:style-name="P38"><text:span text:style-name="T39">A COMISSÃO DE EXERCÍCIO PROFISSIONAL – (CEP-CAU/MT),</text:span><text:span text:style-name="T40"><text:s/>reunida ordinariamente em Cuiabá-MT na sede do CAU/MT, no dia<text:s/></text:span><text:span text:style-name="T41">27 de fevereiro de 2020</text:span><text:span text:style-name="T42">, no uso das competências que lhe conferem o art. 96 do Regimento Interno do CAU/MT, após análise do assunto em epígrafe, e</text:span></text:p>
      <text:p text:style-name="P43"/>
      <text:p text:style-name="P44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5"/>
      <text:p text:style-name="P46"><text:span text:style-name="T47">Considerando o Protocolo<text:s/></text:span><text:span text:style-name="T48">1050074/2020<text:s/></text:span><text:span text:style-name="T49">do (a) profissional<text:s/></text:span><text:span text:style-name="T50">ETIANE MAISRA HAAMANN</text:span><text:span text:style-name="T51">, que solicitou a interrupção do seu Registro Profissional por tempo indeterminado.</text:span></text:p>
      <text:p text:style-name="P52"/>
      <text:p text:style-name="P53">Considerando que atende os requisitos estabelecidos no art. ¹4º, inciso I ao III da Resolução CAU/BR nº 167, de 16 de agosto de 2018.</text:p>
      <text:p text:style-name="P54"/>
      <text:p text:style-name="NormalWeb"><text:span text:style-name="T55">Considerando que atendendo as condições estabelecidas, o processo de<text:s/></text:span><text:span text:style-name="T56">solicitação de interrupção de registro será deferid</text:span><text:span text:style-name="T57">o</text:span><text:span text:style-name="T58"><text:s/>pelo CAU/UF<text:s/></text:span><text:span text:style-name="T59">competente, conforme<text:s/></text:span><text:span text:style-name="T60">art. 7º da Resolução CAU/BR nº 167, de 16 de agosto de 2018.</text:span></text:p>
      <text:p text:style-name="P61"><text:s/></text:p>
      <text:p text:style-name="P62">DELIBEROU:</text:p>
      <text:p text:style-name="P63"/>
      <text:p text:style-name="P64"><text:span text:style-name="T65">1 . Pelo deferimento do pedido de Interrupção de Registro Profissional do (a) Etiane Maiara Haamann, protocolo<text:s/></text:span><text:span text:style-name="T66">1050074/2020</text:span><text:span text:style-name="T67">;</text:span></text:p>
      <text:p text:style-name="P68"/>
      <text:p text:style-name="P69">2. Encaminhar está deliberação ao setor de Atendimento do CAU/MT.</text:p>
      <text:p text:style-name="P70"/>
      <text:p text:style-name="P71"/>
      <text:p text:style-name="P72"><text:span text:style-name="T73">Com<text:s/></text:span><text:span text:style-name="T74">03 votos favoráveis<text:s/></text:span><text:span text:style-name="T75">dos Conselheiros João Antônio Silva Neto, Hendyel Castro Reis e Alexsandro Reis;<text:s/></text:span><text:span text:style-name="T76">00 votos contrários</text:span><text:span text:style-name="T77">;<text:s/></text:span><text:span text:style-name="T78">00 abstenções<text:s/></text:span><text:span text:style-name="T79">e<text:s/></text:span><text:span text:style-name="T80">00 ausência.</text:span></text:p>
      <text:p text:style-name="P81"/>
      <text:p text:style-name="P82"/>
      <text:p text:style-name="P83"><text:span text:style-name="T84">JOÃO ANTÔNIO SILVA NETO <text:s text:c="27"/>__________________________________</text:span></text:p>
      <text:p text:style-name="P85">Coordenador</text:p>
      <text:p text:style-name="P86"/>
      <text:p text:style-name="P87"><text:span text:style-name="T88">HENDYEL CASTRO REIS <text:s text:c="37"/></text:span><text:span text:style-name="T89">__________________________________</text:span><text:span text:style-name="T90"><text:s text:c="8"/></text:span></text:p>
      <text:p text:style-name="P91">Coordenadora Adjunta</text:p>
      <text:p text:style-name="P92"/>
      <text:p text:style-name="P93">ALEXSANDRO REIS <text:s text:c="46"/>__________________________________</text:p>
      <text:p text:style-name="P94"><text:span text:style-name="T95">Membro</text:span></text:p>
      <text:p text:style-name="Normal"><text:span text:style-name="T96"><text:note text:note-class="footnote" text:id="_ftn0"><text:note-citation>1</text:note-citation><text:note-body><text:p text:style-name="P97"><text:span text:style-name="T98"><text:s/></text:span><text:span text:style-name="T99">“Art. 4º A interrupção do registro é facultada ao profissional que, sem se desligar do CAU, não pretende exercer a profissão por tempo indeterminado, desde que atendidas as seguintes condições:</text:span></text:p><text:p text:style-name="P100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101"> II – Não constar em processo fiscalizatório e/ou ético-disciplinar em tramitação nos CAU/UF ou no CAU/BR; e</text:p><text:p text:style-name="P102"><text:span text:style-name="T103"> III – Não possuir Registro de Responsabilidade Técnica (RRT) sem a devida baixa no CAU.</text:span></text:p></text:note-body></text:note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8:14:00Z</meta:creation-date>
    <dc:date>2020-02-27T16:51:00Z</dc:date>
    <meta:print-date>2020-02-27T16:51:00Z</meta:print-date>
    <meta:template xlink:href="Normal" xlink:type="simple"/>
    <meta:editing-cycles>16</meta:editing-cycles>
    <meta:editing-duration>PT1500S</meta:editing-duration>
    <meta:document-statistic meta:page-count="1" meta:paragraph-count="3" meta:word-count="294" meta:character-count="1880" meta:row-count="13" meta:non-whitespace-character-count="1589"/>
  </office:meta>
</office:document-meta>
</file>