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Ref.denotaderodapé" style:family="text">
      <style:text-properties style:font-name="Times New Roman" fo:font-size="6pt" style:font-size-asian="6pt" style:font-size-complex="6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fo:font-size="6pt" style:font-size-asian="6pt" style:font-size-complex="6pt"/>
    </style:style>
    <style:style style:name="T9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6453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MMANOELLE BARBOSA CAMARGO DA SILVA MAI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2/2020</text:span><text:span text:style-name="T31"><text:s/>– (CEP-CAU/MT)</text:span></text:p>
      <text:p text:style-name="P32"><text:span text:style-name="T33">A COMISSÃO DE<text:s/></text:span><text:span text:style-name="T34">EXERCÍCIO 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56453/2020 do (a) profissional EMMANOELLE BARBOSA CAMARGO DA SILVA MAIA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 deferimento do pedido de Interrupção de Registro Profissional do (a) EMMANOELLE BARBOSA CAMARGO DA SILVA MAIA, protocolo<text:s/></text:span><text:span text:style-name="T53">1056453/2020</text:span><text:span text:style-name="T54">;</text:span></text:p>
      <text:p text:style-name="P55"/>
      <text:p text:style-name="P56">2. Encaminhar está deliberação ao setor de Atendimento do CAU/MT.</text:p>
      <text:p text:style-name="P57"/>
      <text:p text:style-name="P58"><text:span text:style-name="T59">Com<text:s/></text:span><text:span text:style-name="T60">02 votos favoráveis<text:s/></text:span><text:span text:style-name="T61">dos<text:s/></text:span><text:span text:style-name="T62">Conselheiros João Antônio Silva Neto e Hendyel Castro Reis;<text:s/></text:span><text:span text:style-name="T63">00 votos contrários</text:span><text:span text:style-name="T64">;<text:s/></text:span><text:span text:style-name="T65">00 abstenções<text:s/></text:span><text:span text:style-name="T66">e<text:s/></text:span><text:span text:style-name="T67">01 ausência do conselheiro<text:s/></text:span><text:span text:style-name="T68">Alexsandro Reis</text:span><text:span text:style-name="T69">.</text:span></text:p>
      <text:p text:style-name="P70"/>
      <text:p text:style-name="P71"/>
      <text:p text:style-name="P72"><text:span text:style-name="T73">JOÃO ANTÔNIO SILVA NETO <text:s text:c="27"/>__________________________________</text:span></text:p>
      <text:p text:style-name="P74">Coordenador</text:p>
      <text:p text:style-name="P75"/>
      <text:p text:style-name="P76"><text:span text:style-name="T77">HENDYEL CASTRO</text:span><text:span text:style-name="T78"><text:s/>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><text:span text:style-name="T83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4">ALEXSANDRO REIS <text:s text:c="46"/>__________________________________</text:p>
      <text:p text:style-name="P85"><text:span text:style-name="T86">Membro</text:span></text:p>
      <text:p text:style-name="Normal"><text:span text:style-name="T87"><text:note text:note-class="footnote" text:id="_ftn0"><text:note-citation>1</text:note-citation><text:note-body><text:p text:style-name="P88"><text:span text:style-name="T89"><text:s/></text:span><text:span text:style-name="T90">“Art. 4º A<text:s/></text:span><text:span text:style-name="T91">interrupção do registro é facultada ao profissional que, sem se desligar do CAU, não pretende exercer a profissão por tempo indeterminado, desde que atendidas as seguintes condições:</text:span></text:p><text:p text:style-name="P9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3"> II – Não constar em processo fiscalizatório e/ou<text:s/>ético-disciplinar em tramitação nos CAU/UF ou no CAU/BR; e</text:p><text:p text:style-name="P94"><text:span text:style-name="T95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27:00Z</meta:creation-date>
    <dc:date>2020-04-24T21:18:00Z</dc:date>
    <meta:print-date>2020-04-24T21:1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9" meta:character-count="1914" meta:row-count="13" meta:non-whitespace-character-count="1618"/>
  </office:meta>
</office:document-meta>
</file>