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811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LOIL MARTINS GONÇALV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5/2020</text:span><text:span text:style-name="T31"><text:s/>– (CEP-CAU/MT)</text:span></text:p>
      <text:p text:style-name="P32"><text:span text:style-name="T33">A COMISSÃO DE EXERCÍCIO PROFISSIONAL –</text:span><text:span text:style-name="T34"><text:s/>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58116/2020 do (a) profissional LOIL MARTINS GONÇALVES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</text:span><text:span text:style-name="T46">o que atendendo as condições estabelecidas, o processo de<text:s/></text:span><text:span text:style-name="T47">solicitação de interrupção de registro será deferido pelo CAU/UF competente, conforme<text:s/></text:span><text:span text:style-name="T48">art. 7º da Resolução CAU/BR nº 167, de 16 de agosto de 2018.</text:span></text:p>
      <text:p text:style-name="P49"><text:s/></text:p>
      <text:p text:style-name="P50">DELIBEROU:</text:p>
      <text:p text:style-name="P51"/>
      <text:p text:style-name="P52"><text:span text:style-name="T53">1 . Pelo deferimento do pedido de<text:s/></text:span><text:span text:style-name="T54">Interrupção de Registro Profissional do (a) LOIL MARTINS GONÇALVES, protocolo<text:s/></text:span><text:span text:style-name="T55">1058116/2020</text:span><text:span text:style-name="T56">;</text:span></text:p>
      <text:p text:style-name="P57"/>
      <text:p text:style-name="P58">2. Encaminhar está deliberação ao setor de Atendimento do CAU/MT.</text:p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s</text:span><text:span text:style-name="T65"><text:s/>contrários</text:span><text:span text:style-name="T66">;<text:s/></text:span><text:span text:style-name="T67">00 abstenções<text:s/></text:span><text:span text:style-name="T68">e<text:s/></text:span><text:span text:style-name="T69">01 ausência do conselheiro<text:s/></text:span><text:span text:style-name="T70">Alexsandro Reis</text:span><text:span text:style-name="T71">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 ao<text:s/></text:span><text:span text:style-name="T92">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<text:s/>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36:00Z</meta:creation-date>
    <dc:date>2020-04-24T21:19:00Z</dc:date>
    <meta:print-date>2020-01-28T21:4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1" meta:character-count="1860" meta:row-count="13" meta:non-whitespace-character-count="1572"/>
  </office:meta>
</office:document-meta>
</file>