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Ref.denotaderodapé" style:family="text">
      <style:text-properties style:font-name="Times New Roman" fo:font-size="6pt" style:font-size-asian="6pt" style:font-size-complex="6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fo:font-size="6pt" style:font-size-asian="6pt" style:font-size-complex="6pt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50547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KETLIN RAYMORA DE LARA SILVA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90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50547/2020<text:s/>do (a) profissional KETLIN RAYMORA DE LARA SILVA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 de agosto de 2018.</text:p>
      <text:p text:style-name="P44"/>
      <text:p text:style-name="NormalWeb"><text:span text:style-name="T45">Considerando que atendendo as condições estabelecidas, o processo de<text:s/></text:span><text:span text:style-name="T46">solicitação de interrupção de registro será deferido pelo CAU/UF competente, conforme<text:s/></text:span><text:span text:style-name="T47">art. 7º da Resolução CAU/BR nº 167, de 16 de agosto de 2018.</text:span></text:p>
      <text:p text:style-name="P48"><text:s/></text:p>
      <text:p text:style-name="P49">DELIBEROU:</text:p>
      <text:p text:style-name="P50"/>
      <text:p text:style-name="P51"><text:span text:style-name="T52">1 . Pelo<text:s/></text:span><text:span text:style-name="T53">deferimento do pedido de Interrupção de Registro Profissional do (a) KETLIN RAYMORA DE LARA SILVA, protocolo<text:s/></text:span><text:span text:style-name="T54">1050547/2020</text:span><text:span text:style-name="T55">;</text:span></text:p>
      <text:p text:style-name="P56"/>
      <text:p text:style-name="P57">2. Encaminhar está deliberação ao setor de Atendimento do CAU/MT.</text:p>
      <text:p text:style-name="P58"/>
      <text:p text:style-name="P59"><text:span text:style-name="T60">Com<text:s/></text:span><text:span text:style-name="T61">02 votos favoráveis<text:s/></text:span><text:span text:style-name="T62">dos Conselheiros João Antônio Silva Neto<text:s/></text:span><text:span text:style-name="T63">e Hendyel Castro Reis;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1 ausência do conselheiro<text:s/></text:span><text:span text:style-name="T69">Alexsandro Reis</text:span><text:span text:style-name="T70">.</text:span></text:p>
      <text:p text:style-name="P71"/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><text:span text:style-name="T78">HENDYEL CASTRO REIS<text:s/></text:span><text:span text:style-name="T79"><text:s text:c="37"/></text:span><text:span text:style-name="T80">__________________________________</text:span><text:span text:style-name="T81"><text:s text:c="8"/></text:span></text:p>
      <text:p text:style-name="P82">Coordenadora Adjunta</text:p>
      <text:p text:style-name="P83"><text:span text:style-name="T84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5">ALEXSANDRO REIS <text:s text:c="46"/>__________________________________</text:p>
      <text:p text:style-name="P86"><text:span text:style-name="T87">Membro</text:span></text:p>
      <text:p text:style-name="Normal"><text:span text:style-name="T88"><text:note text:note-class="footnote" text:id="_ftn0"><text:note-citation>1</text:note-citation><text:note-body><text:p text:style-name="P89"><text:span text:style-name="T90"><text:s/></text:span><text:span text:style-name="T91">“Art. 4º A<text:s/></text:span><text:span text:style-name="T92">interrupção do registro é facultada ao profissional que, sem se desligar do CAU, não pretende exercer a profissão por tempo indeterminado, desde que atendidas as seguintes condições:</text:span></text:p><text:p text:style-name="P9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4"> II – Não constar em processo fiscalizatório e/ou<text:s/>ético-disciplinar em tramitação nos CAU/UF ou no CAU/BR; e</text:p><text:p text:style-name="P95"><text:span text:style-name="T9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9:36:00Z</meta:creation-date>
    <dc:date>2020-04-24T21:23:00Z</dc:date>
    <meta:print-date>2020-04-24T21:2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3" meta:character-count="1878" meta:row-count="13" meta:non-whitespace-character-count="1588"/>
  </office:meta>
</office:document-meta>
</file>