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</style:style>
    <style:style style:name="T83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Ref.denotaderodapé" style:family="text">
      <style:text-properties style:font-name="Times New Roman" fo:font-size="6pt" style:font-size-asian="6pt" style:font-size-complex="6pt"/>
    </style:style>
    <style:style style:name="P88" style:parent-style-name="NormalWeb" style:family="paragraph">
      <style:paragraph-properties fo:text-align="justify" fo:background-color="#FFFFFF"/>
    </style:style>
    <style:style style:name="T89" style:parent-style-name="Fonteparág.padrão" style:family="text">
      <style:text-properties fo:font-size="6pt" style:font-size-asian="6pt" style:font-size-complex="6pt"/>
    </style:style>
    <style:style style:name="T9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4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53230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MARIANA APARECIDA DIAVAN ANDRADE WATZEL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391/2020</text:span><text:span text:style-name="T31"><text:s/>– (CEP-CAU/MT)</text:span></text:p>
      <text:p text:style-name="P32"><text:span text:style-name="T33">A COMISSÃO DE<text:s/></text:span><text:span text:style-name="T34">EXERCÍCIO PROFISSIONAL – (CEP-CAU/MT),</text:span><text:span text:style-name="T35"><text:s/>reunida de maneira virtual (aplicativo Microsoft Teams), no dia 24</text:span><text:span text:style-name="T36"><text:s/>de abril de 2020</text:span><text:span text:style-name="T37">, no uso das competências que lhe conferem o art. 96 do Regimento Interno do CAU/MT, após análise do assunto em epígrafe, e</text:span></text:p>
      <text:p text:style-name="P38"/>
      <text:p text:style-name="P39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Considerando o Protocolo 1053230/2020 do (a) profissional MARIANA APARECIDA DIAVAN ANDRADE WATZEL, que solicitou a interrupção do seu Registro Profissional por tempo indeterminado.</text:p>
      <text:p text:style-name="P42"/>
      <text:p text:style-name="P43">Considerando que atende os requisitos estabelecidos no art. ¹4º, inciso I ao III da Resolução CAU/BR nº 167, de 16 de agosto de 2018.</text:p>
      <text:p text:style-name="P44"/>
      <text:p text:style-name="NormalWeb"><text:span text:style-name="T45">Considerando que atendendo as condições estabelecidas, o processo de<text:s/></text:span><text:span text:style-name="T46">solicitação de interrupção de registro será deferido pelo CAU/UF competente, conforme<text:s/></text:span><text:span text:style-name="T47">art. 7º da Resolução CAU/BR nº 167, de 16 de agosto de 2018.</text:span></text:p>
      <text:p text:style-name="P48"><text:s/></text:p>
      <text:p text:style-name="P49">DELIBEROU:</text:p>
      <text:p text:style-name="P50"/>
      <text:p text:style-name="P51"><text:span text:style-name="T52">1 . Pelo deferimento do pedido de Interrupção de Registro Profissional do (a) MARIANA APARECIDA DIAVAN ANDRADE WATZEL, protocolo<text:s/></text:span><text:span text:style-name="T53">1053230/2020</text:span><text:span text:style-name="T54">;</text:span></text:p>
      <text:p text:style-name="P55"/>
      <text:p text:style-name="P56">2. Encaminhar está deliberação ao setor de Atendimento do CAU/MT.</text:p>
      <text:p text:style-name="P57"/>
      <text:p text:style-name="P58"><text:span text:style-name="T59">Com<text:s/></text:span><text:span text:style-name="T60">02 votos favoráveis<text:s/></text:span><text:span text:style-name="T61">dos Conse</text:span><text:span text:style-name="T62">lheiros João Antônio Silva Neto e Hendyel Castro Reis;<text:s/></text:span><text:span text:style-name="T63">00 votos contrários</text:span><text:span text:style-name="T64">;<text:s/></text:span><text:span text:style-name="T65">00 abstenções<text:s/></text:span><text:span text:style-name="T66">e<text:s/></text:span><text:span text:style-name="T67">01 ausência do conselheiro<text:s/></text:span><text:span text:style-name="T68">Alexsandro Reis</text:span><text:span text:style-name="T69">.</text:span></text:p>
      <text:p text:style-name="P70"/>
      <text:p text:style-name="P71"/>
      <text:p text:style-name="P72"><text:span text:style-name="T73">JOÃO ANTÔNIO SILVA NETO <text:s text:c="27"/>__________________________________</text:span></text:p>
      <text:p text:style-name="P74">Coordenador</text:p>
      <text:p text:style-name="P75"/>
      <text:p text:style-name="P76"><text:span text:style-name="T77">HENDYEL CASTRO REIS</text:span><text:span text:style-name="T78"><text:s text:c="38"/></text:span><text:span text:style-name="T79">__________________________________</text:span><text:span text:style-name="T80"><text:s text:c="8"/></text:span></text:p>
      <text:p text:style-name="P81">Coordenadora Adjunta</text:p>
      <text:p text:style-name="P82"><text:span text:style-name="T83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4">ALEXSANDRO REIS <text:s text:c="46"/>__________________________________</text:p>
      <text:p text:style-name="P85"><text:span text:style-name="T86">Membro</text:span></text:p>
      <text:p text:style-name="Normal"><text:span text:style-name="T87"><text:note text:note-class="footnote" text:id="_ftn0"><text:note-citation>1</text:note-citation><text:note-body><text:p text:style-name="P88"><text:span text:style-name="T89"><text:s/></text:span><text:span text:style-name="T90">“Art. 4º A<text:s/></text:span><text:span text:style-name="T91">interrupção do registro é facultada ao profissional que, sem se desligar do CAU, não pretende exercer a profissão por tempo indeterminado, desde que atendidas as seguintes condições:</text:span></text:p><text:p text:style-name="P92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3"> II – Não constar em processo fiscalizatório e/ou<text:s/>ético-disciplinar em tramitação nos CAU/UF ou no CAU/BR; e</text:p><text:p text:style-name="P94"><text:span text:style-name="T95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4-24T19:38:00Z</meta:creation-date>
    <dc:date>2020-04-24T21:23:00Z</dc:date>
    <meta:print-date>2020-04-24T21:23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99" meta:character-count="1911" meta:row-count="13" meta:non-whitespace-character-count="1615"/>
  </office:meta>
</office:document-meta>
</file>