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61178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FRANCIELE AUGUSTO DO PRAD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2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61178/2020<text:s/>do (a) profissional FRANCIELE AUGUSTO DO PRADO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<text:s/>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FRANCIELE AUGUSTO DO PRADO, protocolo<text:s/></text:span><text:span text:style-name="T54">1061178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 Neto e<text:s/></text:span><text:span text:style-name="T63">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<text:s/></text:span><text:span text:style-name="T79">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<text:s/></text:span><text:span text:style-name="T92">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<text:s/>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41:00Z</meta:creation-date>
    <dc:date>2020-04-24T21:24:00Z</dc:date>
    <meta:print-date>2020-04-24T21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2" meta:character-count="1872" meta:row-count="13" meta:non-whitespace-character-count="1583"/>
  </office:meta>
</office:document-meta>
</file>