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71993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VERUSKA POBIKROWSKA TARDIV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3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71993/2020<text:s/>do (a) profissional VERUSKA POBIKROWSKA TARDIVO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<text:s/>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<text:s/></text:span><text:span text:style-name="T53">deferimento do pedido de Interrupção de Registro Profissional do (a) VERUSKA POBIKROWSKA TARDIVO, protocolo<text:s/></text:span><text:span text:style-name="T54">1071993/2020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io Silva Neto e</text:span><text:span text:style-name="T63"><text:s/>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<text:s/></text:span><text:span text:style-name="T79">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<text:s/></text:span><text:span text:style-name="T92">interrupção do registro é facultada 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<text:s/>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46:00Z</meta:creation-date>
    <dc:date>2020-04-24T21:24:00Z</dc:date>
    <meta:print-date>2020-04-24T21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3" meta:character-count="1875" meta:row-count="13" meta:non-whitespace-character-count="1585"/>
  </office:meta>
</office:document-meta>
</file>