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Ref.denotaderodapé" style:family="text">
      <style:text-properties style:font-name="Times New Roman" fo:font-size="6pt" style:font-size-asian="6pt" style:font-size-complex="6pt"/>
    </style:style>
    <style:style style:name="P89" style:parent-style-name="NormalWeb" style:family="paragraph">
      <style:paragraph-properties fo:text-align="justify" fo:background-color="#FFFFFF"/>
    </style:style>
    <style:style style:name="T90" style:parent-style-name="Fonteparág.padrão" style:family="text">
      <style:text-properties fo:font-size="6pt" style:font-size-asian="6pt" style:font-size-complex="6pt"/>
    </style:style>
    <style:style style:name="T9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5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64414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GREYCE BERNARDES DE MELLO REZENDE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394/2020</text:span><text:span text:style-name="T31"><text:s/>– (CEP-CAU/MT)</text:span></text:p>
      <text:p text:style-name="P32"><text:span text:style-name="T33">A COMISSÃO DE EXERCÍCIO<text:s/></text:span><text:span text:style-name="T34">PROFISSIONAL – (CEP-CAU/MT),</text:span><text:span text:style-name="T35"><text:s/>reunida de maneira virtual (aplicativo Microsoft Teams), no dia 24</text:span><text:span text:style-name="T36"><text:s/>de abril de 2020</text:span><text:span text:style-name="T37">, no uso das competências que lhe conferem o art. 96 do Regimento Interno do CAU/MT, após análise do assunto em epígrafe, e</text:span></text:p>
      <text:p text:style-name="P38"/>
      <text:p text:style-name="P39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Considerando o Protocolo 1064414/2020<text:s/>do (a) profissional GREYCE BERNARDES DE MELLO REZENDE, que solicitou a interrupção do seu Registro Profissional por tempo indeterminado.</text:p>
      <text:p text:style-name="P42"/>
      <text:p text:style-name="P43">Considerando que atende os requisitos estabelecidos no art. ¹4º, inciso I ao III da Resolução CAU/BR nº 167, de 16 de<text:s/>agosto de 2018.</text:p>
      <text:p text:style-name="P44"/>
      <text:p text:style-name="NormalWeb"><text:span text:style-name="T45">Considerando que atendendo as condições estabelecidas, o processo de<text:s/></text:span><text:span text:style-name="T46">solicitação de interrupção de registro será deferido pelo CAU/UF competente, conforme<text:s/></text:span><text:span text:style-name="T47">art. 7º da Resolução CAU/BR nº 167, de 16 de agosto de 2018.</text:span></text:p>
      <text:p text:style-name="P48"><text:s/></text:p>
      <text:p text:style-name="P49">DELIBEROU:</text:p>
      <text:p text:style-name="P50"/>
      <text:p text:style-name="P51"><text:span text:style-name="T52">1 . Pelo<text:s/></text:span><text:span text:style-name="T53">deferimento do pedido de Interrupção de Registro Profissional do (a) GREYCE BERNARDES DE MELLO REZENDE, protocolo<text:s/></text:span><text:span text:style-name="T54">1064414/2020</text:span><text:span text:style-name="T55">;</text:span></text:p>
      <text:p text:style-name="P56"/>
      <text:p text:style-name="P57">2. Encaminhar está deliberação ao setor de Atendimento do CAU/MT.</text:p>
      <text:p text:style-name="P58"/>
      <text:p text:style-name="P59"><text:span text:style-name="T60">Com<text:s/></text:span><text:span text:style-name="T61">02 votos favoráveis<text:s/></text:span><text:span text:style-name="T62">dos Conselheiros João Antônio Silva<text:s/></text:span><text:span text:style-name="T63">Neto e Hendyel Castro Reis;<text:s/></text:span><text:span text:style-name="T64">00 votos contrários</text:span><text:span text:style-name="T65">;<text:s/></text:span><text:span text:style-name="T66">00 abstenções<text:s/></text:span><text:span text:style-name="T67">e<text:s/></text:span><text:span text:style-name="T68">01 ausência do conselheiro<text:s/></text:span><text:span text:style-name="T69">Alexsandro Reis</text:span><text:span text:style-name="T70">.</text:span></text:p>
      <text:p text:style-name="P71"/>
      <text:p text:style-name="P72"/>
      <text:p text:style-name="P73"><text:span text:style-name="T74">JOÃO ANTÔNIO SILVA NETO <text:s text:c="27"/>__________________________________</text:span></text:p>
      <text:p text:style-name="P75">Coordenador</text:p>
      <text:p text:style-name="P76"/>
      <text:p text:style-name="P77"><text:span text:style-name="T78">HENDYEL CASTRO REIS<text:s/></text:span><text:span text:style-name="T79"><text:s text:c="37"/></text:span><text:span text:style-name="T80">__________________________________</text:span><text:span text:style-name="T81"><text:s text:c="8"/></text:span></text:p>
      <text:p text:style-name="P82">Coordenadora Adjunta</text:p>
      <text:p text:style-name="P83"><text:span text:style-name="T84"><draw:frame draw:z-index="251659264" draw:id="id1" draw:style-name="a2" draw:name="Caixa de Texto 2" text:anchor-type="paragraph" svg:x="3.78194in" svg:y="0.00556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5">ALEXSANDRO REIS <text:s text:c="46"/>__________________________________</text:p>
      <text:p text:style-name="P86"><text:span text:style-name="T87">Membro</text:span></text:p>
      <text:p text:style-name="Normal"><text:span text:style-name="T88"><text:note text:note-class="footnote" text:id="_ftn0"><text:note-citation>1</text:note-citation><text:note-body><text:p text:style-name="P89"><text:span text:style-name="T90"><text:s/></text:span><text:span text:style-name="T91">“Art. 4º A<text:s/></text:span><text:span text:style-name="T92">interrupção do registro é facultada ao profissional que, sem se desligar do CAU, não pretende exercer a profissão por tempo indeterminado, desde que atendidas as seguintes condições:</text:span></text:p><text:p text:style-name="P93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4"> II – Não constar em processo fiscalizatório e/ou<text:s/>ético-disciplinar em tramitação nos CAU/UF ou no CAU/BR; e</text:p><text:p text:style-name="P95"><text:span text:style-name="T96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4-24T19:47:00Z</meta:creation-date>
    <dc:date>2020-04-24T21:17:00Z</dc:date>
    <meta:print-date>2020-04-24T21:17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96" meta:character-count="1893" meta:row-count="13" meta:non-whitespace-character-count="1600"/>
  </office:meta>
</office:document-meta>
</file>