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7234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KELLY CRISTINA ZATT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96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72344/2020 do (a) profissional<text:s/>KELLY CRISTINA ZATTA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do qu</text:span><text:span text:style-name="T46">e atendendo as condições estabelecidas, o processo de<text:s/></text:span><text:span text:style-name="T47">solicitação de interrupção de registro será deferido pelo CAU/UF competente, conforme<text:s/></text:span><text:span text:style-name="T48">art. 7º da Resolução CAU/BR nº 167, de 16 de agosto de 2018.</text:span></text:p>
      <text:p text:style-name="P49"><text:s/></text:p>
      <text:p text:style-name="P50">DELIBEROU:</text:p>
      <text:p text:style-name="P51"/>
      <text:p text:style-name="P52"><text:span text:style-name="T53">1 . Pelo deferimento do pedido de<text:s/></text:span><text:span text:style-name="T54">Interrupção de Registro Profissional do (a) KELLY CRISTINA ZATTA, protocolo<text:s/></text:span><text:span text:style-name="T55">1072344/2020</text:span><text:span text:style-name="T56">;</text:span></text:p>
      <text:p text:style-name="P57"/>
      <text:p text:style-name="P58">2. Encaminhar está deliberação ao setor de Atendimento do CAU/MT.</text:p>
      <text:p text:style-name="P59"/>
      <text:p text:style-name="P60"><text:span text:style-name="T61">Com<text:s/></text:span><text:span text:style-name="T62">02 votos favoráveis<text:s/></text:span><text:span text:style-name="T63">dos Conselheiros João Antônio Silva Neto e Hendyel Castro Reis;<text:s/></text:span><text:span text:style-name="T64">00 votos c</text:span><text:span text:style-name="T65">ontrários</text:span><text:span text:style-name="T66">;<text:s/></text:span><text:span text:style-name="T67">00 abstenções<text:s/></text:span><text:span text:style-name="T68">e<text:s/></text:span><text:span text:style-name="T69">01 ausência do conselheiro<text:s/></text:span><text:span text:style-name="T70">Alexsandro Reis</text:span><text:span text:style-name="T71">.</text:span></text:p>
      <text:p text:style-name="P72"/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 interrupção do registro é facultada ao<text:s/></text:span><text:span text:style-name="T92">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4"> II – Não constar em processo fiscalizatório e/ou ético-disciplinar em tramitação nos CAU/UF ou<text:s/>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9:51:00Z</meta:creation-date>
    <dc:date>2020-04-24T21:16:00Z</dc:date>
    <meta:print-date>2020-04-24T21:1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0" meta:character-count="1854" meta:row-count="13" meta:non-whitespace-character-count="1567"/>
  </office:meta>
</office:document-meta>
</file>