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44" style:parent-style-name="Normal" style:family="paragraph">
      <style:paragraph-properties style:vertical-align="auto" fo:margin-top="0.0694in" fo:margin-bottom="0.0694in"/>
      <style:text-properties style:font-name="Times New Roman" fo:hyphenate="true"/>
    </style:style>
    <style:style style:name="P45" style:parent-style-name="Normal" style:family="paragraph">
      <style:paragraph-properties fo:text-align="justify" style:vertical-align="auto" fo:margin-top="0.0694in" fo:margin-bottom="0.0694in"/>
      <style:text-properties style:font-name="Times New Roman" fo:hyphenate="true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3" style:parent-style-name="ParágrafodaLista" style:list-style-name="LFO1" style:family="paragraph">
      <style:paragraph-properties fo:text-align="justify" fo:line-height="115%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style:font-name-asian="Times New Roman" style:language-asian="pt" style:country-asian="BR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style:font-name-asian="Times New Roman" style:language-asian="pt" style:country-asian="BR"/>
    </style:style>
    <style:style style:name="P58" style:parent-style-name="ParágrafodaLista" style:family="paragraph">
      <style:paragraph-properties fo:text-align="justify" fo:line-height="115%"/>
      <style:text-properties style:font-name="Times New Roman"/>
    </style:style>
    <style:style style:name="P59" style:parent-style-name="ParágrafodaLista" style:list-style-name="LFO1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2" style:parent-style-name="Fonteparág.padrão" style:family="text">
      <style:text-properties style:font-name="Times New Roman" fo:color="#000000" fo:background-color="#FFFFFF"/>
    </style:style>
    <style:style style:name="T6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fo:color="#000000" fo:background-color="#FFFFFF"/>
    </style:style>
    <style:style style:name="P66" style:parent-style-name="ParágrafodaLista" style:family="paragraph">
      <style:text-properties style:font-name="Times New Roman"/>
    </style:style>
    <style:style style:name="P67" style:parent-style-name="NormalWeb" style:list-style-name="LFO1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68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69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27627/2015</text:p>
            <text:p text:style-name="P18"><text:s/>PROTOCOLO N. 730887/2018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INDUSTRIA COMÉRCIO E CONSTRUTORA CARRIEL LTDA ME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<text:s/>INSTÂNCIA, DE AUTUAÇÃO LAVRADA EM PROCESSOS DE FISCALIZAÇÃO DO EXERCÍCIO PROFISSIONAL</text:p>
          </table:table-cell>
        </table:table-row>
      </table:table>
      <text:p text:style-name="P29"><text:span text:style-name="T30">DELIBERAÇÃO Nº 398/2020 – (CEP-CAU/MT)</text:span></text:p>
      <text:p text:style-name="P31"><text:span text:style-name="T32">A COMISSÃO DE EXERCÍCIO PROFISSIONAL – (CEP-CAU/MT),</text:span><text:span text:style-name="T33"><text:s/>reunida de maneira virtual (aplicativo Microsoft Teams), no dia 24</text:span><text:span text:style-name="T34"><text:s/>de abril de 2020</text:span><text:span text:style-name="T35">, no uso das competências que lhe conferem o art. 96 do Regimento Interno do CAU/MT, após análise do assunto em epígrafe, e</text:span></text:p>
      <text:p text:style-name="P36"/>
      <text:p text:style-name="P37"><text:span text:style-name="T38">Considerando que o autuado não apresentou defesa perante o CAU/MT, não<text:s/></text:span><text:span text:style-name="T39">regularizou a situação e não realizou o pagamento da penal</text:span><text:span text:style-name="T40">idade capitulada</text:span><text:span text:style-name="T41">.</text:span></text:p>
      <text:p text:style-name="P42"/>
      <text:p text:style-name="P43">Considerando que a Comissão de Exercício Profissional do CAU/MT julgará à revelia a pessoa física ou jurídica autuada que não apresentar defesa ao auto de infração, sendo garantido amplo direito de defesa nas fases subsequentes do<text:s/>processo.</text:p>
      <text:p text:style-name="P44"><text:s/></text:p>
      <text:p text:style-name="P45">Considerando que a pessoa física ou jurídica autuada que não apresentar defesa, considerar-se-á que esta reconhece e aceita o auto de infração, não havendo qualquer impedimento ao curso normal do processo.</text:p>
      <text:p text:style-name="P46"/>
      <text:p text:style-name="P47">Considerando o Parecer referencial nº<text:s/>01/2019, do Assessor Jurídico Sr. Vinícius Falcão de Arruda – OAB n. 14.613 e relatório e voto fundamentado da Comissão de Exercício Profissional</text:p>
      <text:p text:style-name="P48"/>
      <text:p text:style-name="P49">Considerando o relatório e voto fundamentado da Comissão de Exercício Profissional do CAU/MT.</text:p>
      <text:p text:style-name="P50"/>
      <text:p text:style-name="P51">DELIBEROU:</text:p>
      <text:p text:style-name="P52"/>
      <text:list text:style-name="LFO1" text:continue-numbering="true">
        <text:list-item>
          <text:p text:style-name="P53"><text:span text:style-name="T54">Decidir pela manutenção da autuação n. <text:s/>1000027627/2015- <text:s/>protocolo n. 730887/2018 em nome de<text:s/></text:span><text:span text:style-name="T55">INDUSTRIA COMÉRCIO E CONSTRUTORA CARRIEL LTDA ME</text:span><text:span text:style-name="T56">, aplicando a multa aplicando a multa<text:s/></text:span><text:span text:style-name="T57">mínimo de 5 (cinco) vezes o valor da anuidade da data do fato.</text:span></text:p>
        </text:list-item>
      </text:list>
      <text:p text:style-name="P58"/>
      <text:list text:style-name="LFO1" text:continue-numbering="true">
        <text:list-item>
          <text:p text:style-name="P59"><text:span text:style-name="T60">Conceder ao<text:s/></text:span><text:span text:style-name="T61">autuado prazo de 30 (trinta) dias<text:s/></text:span><text:span text:style-name="T62">contados a partir do primeiro dia útil subsequente ao do recebimento da comunicação<text:s/></text:span><text:span text:style-name="T63">para interposição de recurso</text:span><text:span text:style-name="T64">, que terá efeito suspensivo ao</text:span><text:span text:style-name="T65"><text:s/>Plenário do CAU/MT.<text:s/></text:span></text:p>
        </text:list-item>
      </text:list>
      <text:p text:style-name="P66"/>
      <text:soft-page-break/>
      <text:list text:style-name="LFO1" text:continue-numbering="true">
        <text:list-item>
          <text:p text:style-name="P67">Transitado em julgado, o CAU/MT oficiará a pessoa física<text:s/>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.</text:p>
        </text:list-item>
      </text:list>
      <text:p text:style-name="P68"/>
      <text:p text:style-name="P69"/>
      <text:p text:style-name="P70"><text:span text:style-name="T71">Com<text:s/></text:span><text:span text:style-name="T72">02 votos favoráveis<text:s/></text:span><text:span text:style-name="T73">dos Conselheiros João Antônio Silva Neto e Hendyel Castro Reis;<text:s/></text:span><text:span text:style-name="T74">00 votos contrários</text:span><text:span text:style-name="T75">;<text:s/></text:span><text:span text:style-name="T76">00 abstenções<text:s/></text:span><text:span text:style-name="T77">e<text:s/></text:span><text:span text:style-name="T78">01 ausências<text:s/></text:span><text:span text:style-name="T79">do Conselheiro Alexsandro Reis</text:span><text:span text:style-name="T80">.</text:span></text:p>
      <text:p text:style-name="P81"/>
      <text:p text:style-name="P82"/>
      <text:p text:style-name="P83"><text:span text:style-name="T84">JOÃO ANTÔNIO SILVA<text:s/></text:span><text:span text:style-name="T85">NETO <text:s text:c="27"/>__________________________________</text:span></text:p>
      <text:p text:style-name="P86">Coordenador</text:p>
      <text:p text:style-name="P87"/>
      <text:p text:style-name="P88"><text:span text:style-name="T89">HENDYEL CASTRO REIS <text:s text:c="37"/></text:span><text:span text:style-name="T90">__________________________________</text:span><text:span text:style-name="T91"><text:s text:c="8"/></text:span></text:p>
      <text:p text:style-name="P92">Coordenadora Adjunta</text:p>
      <text:p text:style-name="P93"/>
      <text:p text:style-name="P94">ALEXSANDRO REIS <text:s text:c="38"/><text:s text:c="8"/>____________Ausente_____________</text:p>
      <text:p text:style-name="P95"><text:span text:style-name="T96">Membro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98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21:58:00Z</meta:creation-date>
    <dc:date>2020-04-24T22:09:00Z</dc:date>
    <meta:print-date>2020-04-24T21:54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34" meta:character-count="2774" meta:row-count="19" meta:non-whitespace-character-count="2345"/>
  </office:meta>
</office:document-meta>
</file>