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/>
      <style:text-properties style:font-name="Times New Roman" fo:hyphenate="true"/>
    </style:style>
    <style:style style:name="P51" style:parent-style-name="Normal" style:family="paragraph">
      <style:paragraph-properties fo:text-align="justify" style:vertical-align="auto" fo:margin-top="0.0694in" fo:margin-bottom="0.0694in"/>
      <style:text-properties style:font-name="Times New Roman" fo:hyphenate="true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9" style:parent-style-name="ParágrafodaLista" style:list-style-name="LFO1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P69" style:parent-style-name="ParágrafodaLista" style:family="paragraph">
      <style:paragraph-properties fo:text-align="justify" fo:line-height="115%"/>
      <style:text-properties style:font-name="Times New Roman"/>
    </style:style>
    <style:style style:name="P70" style:parent-style-name="ParágrafodaLista" style:list-style-name="LFO1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color="#000000" fo:background-color="#FFFFFF"/>
    </style:style>
    <style:style style:name="T76" style:parent-style-name="Fonteparág.padrão" style:family="text">
      <style:text-properties style:font-name="Times New Roman" fo:color="#000000" fo:background-color="#FFFFFF"/>
    </style:style>
    <style:style style:name="P77" style:parent-style-name="ParágrafodaLista" style:family="paragraph">
      <style:text-properties style:font-name="Times New Roman"/>
    </style:style>
    <style:style style:name="P78" style:parent-style-name="NormalWeb" style:list-style-name="LFO1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79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0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37202/2016</text:p>
            <text:p text:style-name="P19"><text:s/>PROTOCOLO N.<text:s/>580709/2017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KOIOTE CONSTRUÇÕES LTDA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 400</text:span><text:span text:style-name="T32">/2020 – (CEP-CAU/MT)</text:span></text:p>
      <text:p text:style-name="P33"><text:span text:style-name="T34">A COMISSÃO DE EXERCÍCIO PROFISSIONAL – 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<text:span text:style-name="T40">Considerando que o autuado não apresentou defesa perante o CAU/</text:span><text:span text:style-name="T41">MT,</text:span><text:span text:style-name="T42"><text:s/></text:span><text:span text:style-name="T43">regularizou<text:s/></text:span><text:span text:style-name="T44">a situação e<text:s/></text:span><text:span text:style-name="T45">não realizou<text:s/></text:span><text:span text:style-name="T46">o pagamento da penalidade capitulada</text:span><text:span text:style-name="T47">.</text:span></text:p>
      <text:p text:style-name="P48"/>
      <text:p text:style-name="P49">Considerando<text:s/>que a Comissão de Exercício Profissional do CAU/MT julgará à revelia a pessoa física ou jurídica autuada que não apresentar defesa ao auto de infração, sendo garantido amplo direito de defesa nas fases subsequentes do processo.</text:p>
      <text:p text:style-name="P50"><text:s/></text:p>
      <text:p text:style-name="P51">Considerando que a pessoa<text:s/>física ou jurídica autuada que não apresentar defesa, considerar-se-á que esta reconhece e aceita o auto de infração, não havendo qualquer impedimento ao curso normal do processo.</text:p>
      <text:p text:style-name="P52"/>
      <text:p text:style-name="P53">Considerando o Parecer referencial nº 01/2019, do Assessor Jurídico Sr. Vinícius Falcão de Arruda – OAB n. 14.613 e relatório e voto fundamentado da Comissão de Exercício Profissional</text:p>
      <text:p text:style-name="P54"/>
      <text:p text:style-name="P55">Considerando o relatório e voto fundamentado da Comissão de Exercício Profissional do CAU/MT.</text:p>
      <text:p text:style-name="P56"/>
      <text:p text:style-name="P57">DELIBEROU:</text:p>
      <text:p text:style-name="P58"/>
      <text:list text:style-name="LFO1" text:continue-numbering="true">
        <text:list-item>
          <text:p text:style-name="P59">Decidir pelo arquivamento fundamentado do processo<text:s/><text:span text:style-name="T60">n. <text:s/></text:span><text:span text:style-name="T61">1000037202/2016</text:span><text:span text:style-name="T62">- <text:s/>protocolo n.<text:s/></text:span><text:span text:style-name="T63">580709/2017</text:span><text:span text:style-name="T64"><text:s/></text:span><text:span text:style-name="T65">em nome de<text:s/></text:span><text:span text:style-name="T66">KOIOTE CONSTRUÇÕES LTDA</text:span><text:span text:style-name="T67">, todavia, se mantem a penalidade imposta, reduzindo a multa aplicada ao percentual mínimo</text:span><text:span text:style-name="T68"><text:s/>de 5 (cinco) vezes o valor da anuidade da data do fato.</text:span></text:p>
        </text:list-item>
      </text:list>
      <text:p text:style-name="P69"/>
      <text:list text:style-name="LFO1" text:continue-numbering="true">
        <text:list-item>
          <text:p text:style-name="P70"><text:span text:style-name="T71">Conceder ao autuado prazo de 30 (trinta) dias<text:s/></text:span><text:span text:style-name="T72">contados a partir do primeiro dia útil subsequente ao do recebimento da comunicação<text:s/></text:span><text:span text:style-name="T73">para interposição de recurso</text:span><text:span text:style-name="T74">, que terá efeito suspensivo ao</text:span><text:span text:style-name="T75"><text:s/>Plenário<text:s/></text:span><text:span text:style-name="T76">do CAU/MT.<text:s/></text:span></text:p>
        </text:list-item>
      </text:list>
      <text:p text:style-name="P77"/>
      <text:soft-page-break/>
      <text:list text:style-name="LFO1" text:continue-numbering="true">
        <text:list-item>
          <text:p text:style-name="P78">Transitado em julgado, o CAU/MT oficiará a pessoa física ou jurídica autuada para, nos casos em que for possível, regularizar a situação que ensejou a lavratura do auto de infração, informando-a da penalidade que lhe foi imposta e nos casos em<text:s/>que a regularização seja possível, o CAU/UF deverá indicar as providências a serem adotadas, de acordo com a legislação vigente.</text:p>
        </text:list-item>
      </text:list>
      <text:p text:style-name="P79"/>
      <text:p text:style-name="P80"/>
      <text:p text:style-name="P81"><text:span text:style-name="T82">Com<text:s/></text:span><text:span text:style-name="T83">02 votos favoráveis<text:s/></text:span><text:span text:style-name="T84">dos Conselheiros João Antônio Silva Neto e Hendyel Castro Reis;<text:s/></text:span><text:span text:style-name="T85">00 votos contrários</text:span><text:span text:style-name="T86">;<text:s/></text:span><text:span text:style-name="T87">00 abstenções<text:s/></text:span><text:span text:style-name="T88">e</text:span><text:span text:style-name="T89"><text:s/></text:span><text:span text:style-name="T90">01 ausências<text:s/></text:span><text:span text:style-name="T91">do Conselheiro Alexsandro Reis</text:span><text:span text:style-name="T92">.</text:span></text:p>
      <text:p text:style-name="P93"/>
      <text:p text:style-name="P94"/>
      <text:p text:style-name="P95"><text:span text:style-name="T96">JOÃO ANTÔNIO SILVA NETO <text:s text:c="27"/>__________________________________</text:span></text:p>
      <text:p text:style-name="P97">Coordenador</text:p>
      <text:p text:style-name="P98"/>
      <text:p text:style-name="P99"><text:span text:style-name="T100">HENDYEL CASTRO REIS <text:s text:c="37"/></text:span><text:span text:style-name="T101">__________________________________</text:span><text:span text:style-name="T102"><text:s text:c="8"/></text:span></text:p>
      <text:p text:style-name="P103">Coordenadora Adjunta</text:p>
      <text:p text:style-name="P104"/>
      <text:p text:style-name="P105">ALEXSANDRO REIS <text:s text:c="46"/>____________Ausente_____________</text:p>
      <text:p text:style-name="P106"><text:span text:style-name="T107">Membro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00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22:12:00Z</meta:creation-date>
    <dc:date>2020-04-24T22:12:00Z</dc:date>
    <meta:print-date>2020-04-24T22:0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5" meta:character-count="2781" meta:row-count="19" meta:non-whitespace-character-count="2351"/>
  </office:meta>
</office:document-meta>
</file>