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line-height="115%"/>
      <style:text-properties style:font-name="Times New Roman"/>
    </style:style>
    <style:style style:name="P64" style:parent-style-name="ParágrafodaLista" style:list-style-name="LFO2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 fo:color="#000000" fo:background-color="#FFFFFF"/>
    </style:style>
    <style:style style:name="P71" style:parent-style-name="ParágrafodaLista" style:family="paragraph">
      <style:text-properties style:font-name="Times New Roman"/>
    </style:style>
    <style:style style:name="P72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3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4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 DE FISCALIZAÇÃO N. <text:s/>1000037488/2016</text:p>
            <text:p text:style-name="P19"><text:s/>PROTOCOLO N.<text:s/>844931/2019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TCA CONSULTORIA, PLANEJAMENTO E PROJETOS EIRELI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 LAVRADA EM<text:s/>PROCESSOS DE FISCALIZAÇÃO DO EXERCÍCIO PROFISSIONAL</text:p>
          </table:table-cell>
        </table:table-row>
      </table:table>
      <text:p text:style-name="P30"><text:span text:style-name="T31">DELIBERAÇÃO Nº 401</text:span><text:span text:style-name="T32">/2020 – (CEP-CAU/MT)</text:span></text:p>
      <text:p text:style-name="P33"><text:span text:style-name="T34">A COMISSÃO DE EXERCÍCIO 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<text:span text:style-name="T40">Considerando que o autuado não apresentou defesa perante o CAU/MT,</text:span><text:span text:style-name="T41"><text:s/>não</text:span><text:span text:style-name="T42"><text:s/></text:span><text:span text:style-name="T43">regularizou a situação e não realizou o pagamento da penalidade capitulada</text:span><text:span text:style-name="T44">.</text:span></text:p>
      <text:p text:style-name="P45"/>
      <text:p text:style-name="P46">Considerando que a<text:s/>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<text:s/>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<text:s/>Falcão de Arruda – OAB n. 14.613 e relatório e voto fundamentado da Comissão de Exercício Profissional</text:p>
      <text:p text:style-name="P51"/>
      <text:p text:style-name="P52">Considerando o relatório e voto fundamentado da Comissão de Exercício Profissional do CAU/MT.</text:p>
      <text:p text:style-name="P53"/>
      <text:p text:style-name="P54">DELIBEROU:</text:p>
      <text:p text:style-name="P55"/>
      <text:list text:style-name="LFO2" text:continue-numbering="true">
        <text:list-item>
          <text:p text:style-name="P56"><text:span text:style-name="T57">Decidir pela<text:s/></text:span><text:span text:style-name="T58">manutenção da autuação</text:span><text:span text:style-name="T59"><text:s/>n. <text:s/>1000037488/2016- <text:s/>protocolo n. 844931/2019 em nome de<text:s/></text:span><text:span text:style-name="T60">TCA CONSULTORIA, PLANEJAMENTO E PROJETOS EIRELI</text:span><text:span text:style-name="T61">, aplicando a multa aplicando a multa<text:s/></text:span><text:span text:style-name="T62">mínimo de 5 (cinco) vezes o valor da anuidade da data do fato.</text:span></text:p>
        </text:list-item>
      </text:list>
      <text:p text:style-name="P63"/>
      <text:list text:style-name="LFO2" text:continue-numbering="true">
        <text:list-item>
          <text:p text:style-name="P64"><text:span text:style-name="T65">Conceder ao autuado pra</text:span><text:span text:style-name="T66">zo de 30 (trinta) dias<text:s/></text:span><text:span text:style-name="T67">contados a partir do primeiro dia útil subsequente ao do recebimento da comunicação<text:s/></text:span><text:span text:style-name="T68">para interposição de recurso</text:span><text:span text:style-name="T69">, que terá efeito suspensivo ao</text:span><text:span text:style-name="T70"><text:s/>Plenário do CAU/MT.<text:s/></text:span></text:p>
        </text:list-item>
      </text:list>
      <text:p text:style-name="P71"/>
      <text:soft-page-break/>
      <text:list text:style-name="LFO2" text:continue-numbering="true">
        <text:list-item>
          <text:p text:style-name="P72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73"/>
      <text:p text:style-name="P74"/>
      <text:p text:style-name="P75"><text:span text:style-name="T76">Com<text:s/></text:span><text:span text:style-name="T77">02 votos favoráveis<text:s/></text:span><text:span text:style-name="T78">dos Conselheiros João Antônio Silva Neto e Hendyel Castro Rei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s<text:s/></text:span><text:span text:style-name="T84">do Conselheiro Alexsandro Reis</text:span><text:span text:style-name="T85">.</text:span></text:p>
      <text:p text:style-name="P86"/>
      <text:p text:style-name="P87"/>
      <text:p text:style-name="P88"><text:span text:style-name="T89">JOÃO ANTÔNIO SILVA NETO<text:s/></text:span><text:span text:style-name="T90"><text:s text:c="27"/>__________________________________</text:span></text:p>
      <text:p text:style-name="P91">Coordenador</text:p>
      <text:p text:style-name="P92"/>
      <text:p text:style-name="P93"><text:span text:style-name="T94">HENDYEL CASTRO REIS <text:s text:c="37"/></text:span><text:span text:style-name="T95">__________________________________</text:span><text:span text:style-name="T96"><text:s text:c="8"/></text:span></text:p>
      <text:p text:style-name="P97">Coordenadora Adjunta</text:p>
      <text:p text:style-name="P98"/>
      <text:p text:style-name="P99">ALEXSANDRO REIS <text:s text:c="43"/><text:s text:c="3"/>____________Ausente_____________</text:p>
      <text:p text:style-name="P100"><text:span text:style-name="T101">Membro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<text:s/>401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2:23:00Z</meta:creation-date>
    <dc:date>2020-04-24T22:24:00Z</dc:date>
    <meta:print-date>2020-04-24T22:23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3" meta:character-count="2772" meta:row-count="19" meta:non-whitespace-character-count="2344"/>
  </office:meta>
</office:document-meta>
</file>