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Web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Web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Web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Web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</style:style>
    <style:style style:name="T77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9" style:parent-style-name="Normal" style:family="paragraph">
      <style:paragraph-properties style:text-autospace="none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Ref.denotaderodapé" style:family="text">
      <style:text-properties style:font-name="Times New Roman" fo:font-size="6pt" style:font-size-asian="6pt" style:font-size-complex="6pt"/>
    </style:style>
    <style:style style:name="P82" style:parent-style-name="NormalWeb" style:family="paragraph">
      <style:paragraph-properties fo:text-align="justify" fo:background-color="#FFFFFF"/>
    </style:style>
    <style:style style:name="T83" style:parent-style-name="Fonteparág.padrão" style:family="text">
      <style:text-properties fo:font-size="6pt" style:font-size-asian="6pt" style:font-size-complex="6pt"/>
    </style:style>
    <style:style style:name="T8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86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87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88" style:parent-style-name="Normal" style:family="paragraph">
      <style:paragraph-properties fo:text-align="justify" style:vertical-align="auto" fo:background-color="#FFFFFF"/>
      <style:text-properties fo:hyphenate="true"/>
    </style:style>
    <style:style style:name="T8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99701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CAU/MT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QUESTIONAMENTOS ACERCA DO REGISTRO DE PESSOA JURÍDICA</text:span></text:p>
          </table:table-cell>
        </table:table-row>
      </table:table>
      <text:p text:style-name="P28"><text:span text:style-name="T29">DELIBERAÇÃO Nº</text:span><text:span text:style-name="T30"><text:s/>404</text:span><text:span text:style-name="T31">/2020</text:span><text:span text:style-name="T32"><text:s/>– (CEP-CAU/MT)</text:span></text:p>
      <text:p text:style-name="P33"><text:span text:style-name="T34">A COMISSÃO DE EXERCÍCIO PROFISSIONAL –<text:s/></text:span><text:span text:style-name="T35">(CEP-CAU/MT),</text:span><text:span text:style-name="T36"><text:s/>reunida de maneira virtual (aplicativo Zoom), no dia 29 de maio</text:span><text:span text:style-name="T37"><text:s/>de 2020</text:span><text:span text:style-name="T38">, no uso das competências que lhe conferem o art. 96 do Regimento Interno do CAU/MT, após análise do assunto em epígrafe, e</text:span></text:p>
      <text:p text:style-name="P39"/>
      <text:p text:style-name="P40">Considerando<text:s/>os fatos mencionados pela Assessora da Presidência e Comissões, por meio do protocolo 1099701/2020.</text:p>
      <text:p text:style-name="P41"/>
      <text:p text:style-name="P42">Considerando a necessidade de elucidação dos fatos e análise das informações apresentadas, bem como, da<text:s/>necessidade de realizar parecer jurídico para auxiliar na apreciação<text:s/>dos fatos alegados.</text:p>
      <text:p text:style-name="P43"/>
      <text:p text:style-name="P44"/>
      <text:p text:style-name="P45">DELIBEROU:</text:p>
      <text:p text:style-name="P46"/>
      <text:p text:style-name="P47">1 . Encaminhar<text:s/>ao Assessor Jurídico do<text:s/>CAU/MT para realização de parecer<text:s/>sobre o caso.</text:p>
      <text:p text:style-name="P48"/>
      <text:p text:style-name="P49"><text:span text:style-name="T50">2. Após, retorne para apreciação desta Comissão.</text:span></text:p>
      <text:p text:style-name="P51"/>
      <text:p text:style-name="P52"/>
      <text:p text:style-name="P53"><text:span text:style-name="T54">Com<text:s/></text:span><text:span text:style-name="T55">02 votos favoráveis<text:s/></text:span><text:span text:style-name="T56">dos Conselheiros João Antônio Silva Neto e Hendyel Castro Reis;<text:s/></text:span><text:span text:style-name="T57">00 votos contrários</text:span><text:span text:style-name="T58">;<text:s/></text:span><text:span text:style-name="T59">00 abstenções<text:s/></text:span><text:span text:style-name="T60">e<text:s/></text:span><text:span text:style-name="T61">01 ausência do conselheiro<text:s/></text:span><text:span text:style-name="T62">Alexsandro Reis</text:span><text:span text:style-name="T63">.</text:span></text:p>
      <text:p text:style-name="P64"/>
      <text:p text:style-name="P65"/>
      <text:p text:style-name="P66"><text:span text:style-name="T67">JOÃO ANTÔNIO SILVA<text:s/></text:span><text:span text:style-name="T68">NETO <text:s text:c="27"/>__________________________________</text:span></text:p>
      <text:p text:style-name="P69">Coordenador</text:p>
      <text:p text:style-name="P70"/>
      <text:p text:style-name="P71"><text:span text:style-name="T72">HENDYEL CASTRO REIS <text:s text:c="37"/></text:span><text:span text:style-name="T73">__________________________________</text:span><text:span text:style-name="T74"><text:s text:c="8"/></text:span></text:p>
      <text:p text:style-name="P75">Coordenadora Adjunta</text:p>
      <text:p text:style-name="P76"><text:span text:style-name="T77"><draw:frame draw:z-index="251659264" draw:id="id1" draw:style-name="a2" draw:name="Caixa de Texto 2" text:anchor-type="paragraph" svg:x="3.78194in" svg:y="0.00556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78">ALEXSANDRO REIS<text:s/><text:s text:c="46"/>__________________________________</text:p>
      <text:p text:style-name="P79"><text:span text:style-name="T80">Membro</text:span></text:p>
      <text:p text:style-name="Normal"><text:span text:style-name="T81"><text:note text:note-class="footnote" text:id="_ftn0"><text:note-citation>1</text:note-citation><text:note-body><text:p text:style-name="P82"><text:span text:style-name="T83"><text:s/></text:span><text:span text:style-name="T84">“Art. 4º A interrupção do registro é facultada ao profissional que, sem se desligar do CAU, não pretende exercer a profissão por tempo indeterminado, desde que<text:s/></text:span><text:span text:style-name="T85">atendidas as seguintes condições:</text:span></text:p><text:p text:style-name="P86"> I – Não ocupar emprego, cargo ou função técnica, no setor público ou privado, para o qual seja exigida formação profissional na área de Arquitetura e Urbanismo ou para cujo concurso público ou processo seletivo tenha sido<text:s/>exigido o registro do profissional no Conselho;</text:p><text:p text:style-name="P87"> II – Não constar em processo fiscalizatório e/ou ético-disciplinar em tramitação nos CAU/UF ou no CAU/BR; e</text:p><text:p text:style-name="P88"><text:span text:style-name="T89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5-29T14:57:00Z</meta:creation-date>
    <dc:date>2020-05-29T14:58:00Z</dc:date>
    <meta:print-date>2020-04-24T21:1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11" meta:character-count="1351" meta:row-count="9" meta:non-whitespace-character-count="1142"/>
  </office:meta>
</office:document-meta>
</file>