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Arial" style:font-name-complex="Arial" fo:font-weight="bold" style:font-weight-asian="bold" style:font-weight-complex="bold" fo:font-variant="small-caps" style:letter-kerning="true" fo:font-size="11pt" style:font-size-asian="11pt" style:font-size-complex="11pt"/>
    </style:style>
    <style:style style:name="P13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olumn15" style:family="table-column">
      <style:table-column-properties style:column-width="1.0944in"/>
    </style:style>
    <style:style style:name="TableColumn16" style:family="table-column">
      <style:table-column-properties style:column-width="2.243in"/>
    </style:style>
    <style:style style:name="TableColumn17" style:family="table-column">
      <style:table-column-properties style:column-width="1.0055in"/>
    </style:style>
    <style:style style:name="TableColumn18" style:family="table-column">
      <style:table-column-properties style:column-width="1.8548in"/>
    </style:style>
    <style:style style:name="Table14" style:family="table">
      <style:table-properties style:width="6.1979in" fo:margin-left="0.0951in" table:align="left"/>
    </style:style>
    <style:style style:name="TableRow19" style:family="table-row">
      <style:table-row-properties style:min-row-height="0.193in"/>
    </style:style>
    <style:style style:name="TableCell20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1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22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</style:style>
    <style:style style:name="T24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</style:style>
    <style:style style:name="T36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P37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olumn39" style:family="table-column">
      <style:table-column-properties style:column-width="1.4965in" style:use-optimal-column-width="false"/>
    </style:style>
    <style:style style:name="TableColumn40" style:family="table-column">
      <style:table-column-properties style:column-width="3.1305in" style:use-optimal-column-width="false"/>
    </style:style>
    <style:style style:name="TableColumn41" style:family="table-column">
      <style:table-column-properties style:column-width="1.693in" style:use-optimal-column-width="false"/>
    </style:style>
    <style:style style:name="Table38" style:family="table">
      <style:table-properties style:width="6.3201in" fo:margin-left="0.075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49" style:family="table-row">
      <style:table-row-properties style:row-height="0.1972in" style:use-optimal-row-height="false"/>
    </style:style>
    <style:style style:name="P50" style:parent-style-name="Normal" style:family="paragraph">
      <style:paragraph-properties fo:text-align="center"/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55" style:family="table-row">
      <style:table-row-properties style:row-height="0.1972in" style:use-optimal-row-height="false"/>
    </style:style>
    <style:style style:name="P56" style:parent-style-name="Normal" style:family="paragraph">
      <style:paragraph-properties fo:text-align="center"/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63" style:family="table-row">
      <style:table-row-properties style:row-height="0.1972in" style:use-optimal-row-height="false"/>
    </style:style>
    <style:style style:name="TableCell64" style:family="table-cell">
      <style:table-cell-properties fo:border-top="0.0069in solid #000000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 style:row-height="0.1972in" style:use-optimal-row-height="false"/>
    </style:style>
    <style:style style:name="P70" style:parent-style-name="Normal" style:family="paragraph">
      <style:paragraph-properties fo:text-align="center" fo:margin-top="0.0277in" fo:margin-bottom="0.0277in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75" style:family="table-column">
      <style:table-column-properties style:column-width="1.5756in" style:use-optimal-column-width="false"/>
    </style:style>
    <style:style style:name="TableColumn76" style:family="table-column">
      <style:table-column-properties style:column-width="4.7263in" style:use-optimal-column-width="false"/>
    </style:style>
    <style:style style:name="Table74" style:family="table">
      <style:table-properties style:width="6.302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80" style:family="table-row">
      <style:table-row-properties style:min-row-height="0.059in" style:use-optimal-row-height="false"/>
    </style:style>
    <style:style style:name="TableCell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93" style:family="table-column">
      <style:table-column-properties style:column-width="1.5756in" style:use-optimal-column-width="false"/>
    </style:style>
    <style:style style:name="TableColumn94" style:family="table-column">
      <style:table-column-properties style:column-width="4.7263in" style:use-optimal-column-width="false"/>
    </style:style>
    <style:style style:name="Table92" style:family="table">
      <style:table-properties style:width="6.302in" fo:margin-left="0.07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98" style:family="table-row">
      <style:table-row-properties style:min-row-height="0.059in" style:use-optimal-row-height="false"/>
    </style:style>
    <style:style style:name="TableCell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text-align="center" fo:background-color="#D9D9D9"/>
    </style:style>
    <style:style style:name="T110" style:parent-style-name="ÊnfaseSutil" style:family="text">
      <style:text-properties style:font-name="Arial" style:font-name-complex="Arial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12" style:family="table-column">
      <style:table-column-properties style:column-width="1.5756in" style:use-optimal-column-width="false"/>
    </style:style>
    <style:style style:name="TableColumn113" style:family="table-column">
      <style:table-column-properties style:column-width="4.7263in" style:use-optimal-column-width="false"/>
    </style:style>
    <style:style style:name="Table111" style:family="table">
      <style:table-properties style:width="6.302in" fo:margin-left="0.07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140" style:parent-style-name="Padrão" style:family="paragraph">
      <style:paragraph-properties fo:text-align="justify" fo:margin-left="0.5in">
        <style:tab-stops>
          <style:tab-stop style:type="left" style:position="-8.0076in"/>
          <style:tab-stop style:type="left" style:position="-3.5083in"/>
          <style:tab-stop style:type="left" style:position="-1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41" style:parent-style-name="Padrão" style:family="paragraph">
      <style:paragraph-properties fo:text-align="justify" fo:margin-left="0.5in">
        <style:tab-stops>
          <style:tab-stop style:type="left" style:position="-8.0076in"/>
          <style:tab-stop style:type="left" style:position="-3.5083in"/>
          <style:tab-stop style:type="left" style:position="-1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42" style:parent-style-name="Padrão" style:family="paragraph">
      <style:paragraph-properties fo:text-align="justify" fo:margin-left="0.5in">
        <style:tab-stops>
          <style:tab-stop style:type="left" style:position="-8.0076in"/>
          <style:tab-stop style:type="left" style:position="-3.5083in"/>
          <style:tab-stop style:type="left" style:position="-1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43" style:parent-style-name="Padrão" style:family="paragraph">
      <style:paragraph-properties fo:text-align="justify" fo:margin-left="0.5in">
        <style:tab-stops>
          <style:tab-stop style:type="left" style:position="-6.5076in"/>
          <style:tab-stop style:type="left" style:position="-2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47" style:family="table-column">
      <style:table-column-properties style:column-width="1.5756in" style:use-optimal-column-width="false"/>
    </style:style>
    <style:style style:name="TableColumn148" style:family="table-column">
      <style:table-column-properties style:column-width="4.7263in" style:use-optimal-column-width="false"/>
    </style:style>
    <style:style style:name="Table146" style:family="table">
      <style:table-properties style:width="6.302in" fo:margin-left="0.075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175" style:parent-style-name="Padrão" style:family="paragraph">
      <style:paragraph-properties fo:text-align="justify" fo:margin-left="0.5in">
        <style:tab-stops>
          <style:tab-stop style:type="left" style:position="-8.0076in"/>
          <style:tab-stop style:type="left" style:position="-3.5083in"/>
          <style:tab-stop style:type="left" style:position="-1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76" style:parent-style-name="Padrão" style:family="paragraph">
      <style:paragraph-properties fo:text-align="justify" fo:margin-left="0.5in">
        <style:tab-stops>
          <style:tab-stop style:type="left" style:position="-8.0076in"/>
          <style:tab-stop style:type="left" style:position="-3.5083in"/>
          <style:tab-stop style:type="left" style:position="-1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77" style:parent-style-name="Padrão" style:family="paragraph">
      <style:paragraph-properties fo:text-align="justify" fo:margin-left="0.5in">
        <style:tab-stops>
          <style:tab-stop style:type="left" style:position="-8.0076in"/>
          <style:tab-stop style:type="left" style:position="-3.5083in"/>
          <style:tab-stop style:type="left" style:position="-1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78" style:parent-style-name="Padrão" style:family="paragraph">
      <style:paragraph-properties fo:text-align="justify" fo:margin-left="0.5in">
        <style:tab-stops>
          <style:tab-stop style:type="left" style:position="-8.0076in"/>
          <style:tab-stop style:type="left" style:position="-3.5083in"/>
          <style:tab-stop style:type="left" style:position="-1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17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82" style:family="table-column">
      <style:table-column-properties style:column-width="1.5756in" style:use-optimal-column-width="false"/>
    </style:style>
    <style:style style:name="TableColumn183" style:family="table-column">
      <style:table-column-properties style:column-width="4.7263in" style:use-optimal-column-width="false"/>
    </style:style>
    <style:style style:name="Table181" style:family="table">
      <style:table-properties style:width="6.302in" fo:margin-left="0.07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059in"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00" style:family="table-column">
      <style:table-column-properties style:column-width="1.5756in" style:use-optimal-column-width="false"/>
    </style:style>
    <style:style style:name="TableColumn201" style:family="table-column">
      <style:table-column-properties style:column-width="4.7263in" style:use-optimal-column-width="false"/>
    </style:style>
    <style:style style:name="Table199" style:family="table">
      <style:table-properties style:width="6.302in" fo:margin-left="0.075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059in" style:use-optimal-row-height="false"/>
    </style:style>
    <style:style style:name="TableCell2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17" style:family="table-column">
      <style:table-column-properties style:column-width="1.5756in" style:use-optimal-column-width="false"/>
    </style:style>
    <style:style style:name="TableColumn218" style:family="table-column">
      <style:table-column-properties style:column-width="4.7263in" style:use-optimal-column-width="false"/>
    </style:style>
    <style:style style:name="Table216" style:family="table">
      <style:table-properties style:width="6.302in" fo:margin-left="0.075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246" style:parent-style-name="Padrão" style:family="paragraph">
      <style:paragraph-properties fo:text-align="justify" fo:margin-left="0.5in">
        <style:tab-stops>
          <style:tab-stop style:type="left" style:position="-8.0076in"/>
          <style:tab-stop style:type="left" style:position="-3.5083in"/>
          <style:tab-stop style:type="left" style:position="-1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247" style:parent-style-name="Padrão" style:family="paragraph">
      <style:paragraph-properties fo:text-align="justify" fo:margin-left="0.5in">
        <style:tab-stops>
          <style:tab-stop style:type="left" style:position="-8.0076in"/>
          <style:tab-stop style:type="left" style:position="-3.5083in"/>
          <style:tab-stop style:type="left" style:position="-1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248" style:parent-style-name="Padrão" style:family="paragraph">
      <style:paragraph-properties fo:text-align="justify" fo:margin-left="0.5in">
        <style:tab-stops>
          <style:tab-stop style:type="left" style:position="-8.0076in"/>
          <style:tab-stop style:type="left" style:position="-3.5083in"/>
          <style:tab-stop style:type="left" style:position="-1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249" style:parent-style-name="Padrão" style:family="paragraph">
      <style:paragraph-properties fo:text-align="justify" fo:margin-left="0.5in">
        <style:tab-stops>
          <style:tab-stop style:type="left" style:position="-8.0076in"/>
          <style:tab-stop style:type="left" style:position="-3.5083in"/>
          <style:tab-stop style:type="left" style:position="-1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250" style:parent-style-name="Padrão" style:family="paragraph">
      <style:paragraph-properties fo:text-align="justify" fo:margin-left="0.5in">
        <style:tab-stops>
          <style:tab-stop style:type="left" style:position="-8.0076in"/>
          <style:tab-stop style:type="left" style:position="-3.5083in"/>
          <style:tab-stop style:type="left" style:position="-1.5083in"/>
          <style:tab-stop style:type="left" style:position="-0.0083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25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53" style:family="table-column">
      <style:table-column-properties style:column-width="1.5756in" style:use-optimal-column-width="false"/>
    </style:style>
    <style:style style:name="TableColumn254" style:family="table-column">
      <style:table-column-properties style:column-width="4.7263in" style:use-optimal-column-width="false"/>
    </style:style>
    <style:style style:name="Table252" style:family="table">
      <style:table-properties style:width="6.302in" fo:margin-left="0.075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Fonteparág.padrão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5" style:parent-style-name="Padrão" style:family="paragraph">
      <style:paragraph-properties fo:text-align="justify">
        <style:tab-stops>
          <style:tab-stop style:type="left" style:position="-7.5076in"/>
          <style:tab-stop style:type="left" style:position="-3.0083in"/>
          <style:tab-stop style:type="left" style:position="-1.0083in"/>
          <style:tab-stop style:type="left" style:position="0.4916in"/>
        </style:tab-stops>
      </style:paragraph-properties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27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78" style:family="table-column">
      <style:table-column-properties style:column-width="1.5756in" style:use-optimal-column-width="false"/>
    </style:style>
    <style:style style:name="TableColumn279" style:family="table-column">
      <style:table-column-properties style:column-width="4.7263in" style:use-optimal-column-width="false"/>
    </style:style>
    <style:style style:name="Table277" style:family="table">
      <style:table-properties style:width="6.302in" fo:margin-left="0.075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TableColumn290" style:family="table-column">
      <style:table-column-properties style:column-width="3.1465in"/>
    </style:style>
    <style:style style:name="TableColumn291" style:family="table-column">
      <style:table-column-properties style:column-width="3.1472in"/>
    </style:style>
    <style:style style:name="Table289" style:family="table">
      <style:table-properties style:width="6.2937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FFFFFF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/>
    </style:style>
    <style:style style:name="P29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language-asian="pt" style:country-asian="BR"/>
    </style:style>
    <style:style style:name="P29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29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30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308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309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31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315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316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317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31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31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323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324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325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3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TableCell329" style:family="table-cell">
      <style:table-cell-properties fo:border="0.0069in solid 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Arial" style:font-name-complex="Arial" fo:text-transform="uppercase" fo:letter-spacing="0.0027in" fo:font-size="11pt" style:font-size-asian="11pt" style:font-size-complex="11pt"/>
    </style:style>
    <style:style style:name="P331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3ª REUNIÃO EXTRAORDINÁRIA CE-CAU/MT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TA</text:p>
          </table:table-cell>
          <table:table-cell table:style-name="TableCell22">
            <text:p text:style-name="P23"><text:span text:style-name="T24">10 e 11 de novembro</text:span><text:span text:style-name="T25"><text:s/>de 2020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7:30 às 20:00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Presencial – sede do CAU/MT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participantes</text:p>
          </table:table-cell>
          <table:table-cell table:style-name="TableCell45">
            <text:p text:style-name="P46">Enize Mazzarello de Carvalho</text:p>
          </table:table-cell>
          <table:table-cell table:style-name="TableCell47">
            <text:p text:style-name="P48">Coordenador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Rosana Miranda Pedrosa</text:p>
          </table:table-cell>
          <table:table-cell table:style-name="TableCell53">
            <text:p text:style-name="P54">Coordenador-adjunto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Natalia Alencastro de Alburquerque Lins<text:s/></text:p>
            <text:p text:style-name="P59"/>
          </table:table-cell>
          <table:table-cell table:style-name="TableCell60">
            <text:p text:style-name="P61">Membro</text:p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Assessoria</text:p>
          </table:table-cell>
          <table:table-cell table:style-name="TableCell66" table:number-columns-spanned="2">
            <text:p text:style-name="P67">Thamara Thaliéry dos Santos</text:p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Yasmine Ibrahim Ali Martins</text:p>
          </table:table-cell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Comunicações – Dia 10/11/2020</text:p>
          </table:table-cell>
          <table:covered-table-cell/>
        </table:table-row>
        <table:table-row table:style-name="TableRow80">
          <table:table-cell table:style-name="TableCell81">
            <text:p text:style-name="P82">Responsável</text:p>
          </table:table-cell>
          <table:table-cell table:style-name="TableCell83">
            <text:p text:style-name="P84">Enize Mazzarello de Carvalho</text:p>
          </table:table-cell>
        </table:table-row>
        <table:table-row table:style-name="TableRow85">
          <table:table-cell table:style-name="TableCell86">
            <text:p text:style-name="P87">Comunicado</text:p>
          </table:table-cell>
          <table:table-cell table:style-name="TableCell88">
            <text:p text:style-name="P89">A Coordenadora realizou a verificação do quórum e fez a leitura da pauta. Não houve outras comunicações.</text:p>
          </table:table-cell>
        </table:table-row>
      </table:table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Leitura e aprovação da Súmula da 6ª Reunião Ordinária da CE-CAU/MT</text:p>
          </table:table-cell>
          <table:covered-table-cell/>
        </table:table-row>
        <table:table-row table:style-name="TableRow98">
          <table:table-cell table:style-name="TableCell99">
            <text:p text:style-name="P100">Responsável</text:p>
          </table:table-cell>
          <table:table-cell table:style-name="TableCell101">
            <text:p text:style-name="P102">Thamara Thaliéry dos Santos (assessoria técnica da CE<text:s/>CAU/MT)</text:p>
          </table:table-cell>
        </table:table-row>
        <table:table-row table:style-name="TableRow103">
          <table:table-cell table:style-name="TableCell104">
            <text:p text:style-name="P105">Leitura</text:p>
          </table:table-cell>
          <table:table-cell table:style-name="TableCell106">
            <text:p text:style-name="P107">Considerando que os assuntos a serem tratados pela Comissão Eleitoral eram extensos, a aprovação da súmula ficou para a próxima reunião da Comissão.</text:p>
          </table:table-cell>
        </table:table-row>
      </table:table>
      <text:p text:style-name="P108"/>
      <text:p text:style-name="P109"><text:span text:style-name="T110">ORDEM DO DIA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Análise e Deliberação da Denúncia nº 76/2020</text:p>
          </table:table-cell>
        </table:table-row>
        <table:table-row table:style-name="TableRow119">
          <table:table-cell table:style-name="TableCell120">
            <text:p text:style-name="P121">Fonte</text:p>
          </table:table-cell>
          <table:table-cell table:style-name="TableCell122">
            <text:p text:style-name="P123"><text:span text:style-name="T124">CE-CAU/MT</text:span></text:p>
          </table:table-cell>
        </table:table-row>
        <table:table-row table:style-name="TableRow125">
          <table:table-cell table:style-name="TableCell126">
            <text:p text:style-name="P127">Relator<text:s/></text:p>
          </table:table-cell>
          <table:table-cell table:style-name="TableCell128">
            <text:p text:style-name="P129">Rosana Miranda Pedrosa</text:p>
          </table:table-cell>
        </table:table-row>
        <table:table-row table:style-name="TableRow130">
          <table:table-cell table:style-name="TableCell131">
            <text:p text:style-name="P132">Encaminhamento</text:p>
          </table:table-cell>
          <table:table-cell table:style-name="TableCell133">
            <text:p text:style-name="P134"><text:span text:style-name="T135">Após a análise do relatório e voto apresentado, a CE-CAU/MT emitiu a<text:s/></text:span><text:span text:style-name="T136">DELIBERAÇÃO Nº 011/2020 CE-CAU/MT</text:span><text:span text:style-name="T137">, na qual<text:s/></text:span><text:span text:style-name="T138">deliberou</text:span><text:span text:style-name="T139">:</text:span></text:p>
            <text:p text:style-name="P140">1 – Pela PROCEDÊNCIA da Denúncia nº 76/2020, nos termos do Relatório e Voto apresentado pela<text:s/>Relatora, arquiteta Rosana Miranda Pedrosa, em razão da violação ao disposto no art. 22 e art. 23 do Regulamento Eleitoral, e aplicação das sanções de multa de 300% do valor da anuidade e retratação previstas no art. 74, incisos IV e V do Regulamento Eleitoral.</text:p>
            <text:p text:style-name="P141">2 – Determina-se a notificação das partes sobre a presente decisão por meio de correspondência eletrônica enviada ao endereço de correio eletrônico cadastrado no SiEN, devendo constar na referida notificação a informação de que caberá a interposição<text:s/>de recurso à CEN-CAU/BR por meio do SiEN, no prazo de 3 (três) dias úteis, contados da data de publicação do extrato da decisão no sítio eletrônico do CAU/MT.</text:p>
            <text:p text:style-name="P142">3 – Determina-se a publicação do extrato de julgamento da presente denúncia até o primeiro dia útil subsequente a esta decisão.</text:p>
            <text:soft-page-break/>
            <text:p text:style-name="P143">4 – Encaminha-se a presente Deliberação à Comunicação do CAU/MT, para providências quanto à sua publicação no sítio eletrônico do CAU/MT.</text:p>
          </table:table-cell>
        </table:table-row>
      </table:table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Análise e Deliberação da Denúncia nº 77/2020</text:p>
          </table:table-cell>
        </table:table-row>
        <table:table-row table:style-name="TableRow154">
          <table:table-cell table:style-name="TableCell155">
            <text:p text:style-name="P156">Fonte</text:p>
          </table:table-cell>
          <table:table-cell table:style-name="TableCell157">
            <text:p text:style-name="P158"><text:span text:style-name="T159">CE-CAU/MT</text:span></text:p>
          </table:table-cell>
        </table:table-row>
        <table:table-row table:style-name="TableRow160">
          <table:table-cell table:style-name="TableCell161">
            <text:p text:style-name="P162">Relator<text:s/></text:p>
          </table:table-cell>
          <table:table-cell table:style-name="TableCell163">
            <text:p text:style-name="P164">Rosana<text:s/>Miranda Pedrosa</text:p>
          </table:table-cell>
        </table:table-row>
        <table:table-row table:style-name="TableRow165">
          <table:table-cell table:style-name="TableCell166">
            <text:p text:style-name="P167">Encaminhamento</text:p>
          </table:table-cell>
          <table:table-cell table:style-name="TableCell168">
            <text:p text:style-name="P169"><text:span text:style-name="T170">Após a análise do relatório e voto apresentado, a CE-CAU/MT emitiu a<text:s/></text:span><text:span text:style-name="T171">DELIBERAÇÃO Nº 012/2020 CE-CAU/MT</text:span><text:span text:style-name="T172">, na qual<text:s/></text:span><text:span text:style-name="T173">deliberou</text:span><text:span text:style-name="T174">:</text:span></text:p>
            <text:p text:style-name="P175">1 – Pela PROCEDÊNCIA da Denúncia nº 77/2020, nos termos do Relatório e Voto apresentado pela<text:s/>Relatora, arquiteta Rosana Miranda Pedrosa, em razão da violação ao disposto no art. 22 e art. 23 do Regulamento Eleitoral, e aplicação das sanções de multa de 300% do valor da anuidade e retratação previstas no art. 74, incisos IV e V do Regulamento Eleitoral.</text:p>
            <text:p text:style-name="P176">2 – Determina-se a notificação das partes sobre a presente decisão por meio de correspondência eletrônica enviada ao endereço de correio eletrônico cadastrado no SiEN, devendo constar na referida notificação a informação de que caberá a interposição<text:s/>de recurso à CEN-CAU/BR por meio do SiEN, no prazo de 3 (três) dias úteis, contados da data de publicação do extrato da decisão no sítio eletrônico do CAU/MT.</text:p>
            <text:p text:style-name="P177">3 – Determina-se a publicação do extrato de julgamento da presente denúncia até o primeiro dia útil subsequente a esta decisão.</text:p>
            <text:p text:style-name="P178">4 – Encaminha-se a presente Deliberação à Comunicação do CAU/MT, para providências quanto à sua publicação no sítio eletrônico do CAU/MT.</text:p>
          </table:table-cell>
        </table:table-row>
      </table:table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Prorrogação da 3ª Reunião Extraordinária da CE CAU/MT para o dia seguinte<text:s/>(11/11/2020)</text:p>
          </table:table-cell>
          <table:covered-table-cell/>
        </table:table-row>
        <table:table-row table:style-name="TableRow187">
          <table:table-cell table:style-name="TableCell188">
            <text:p text:style-name="P189">Responsável</text:p>
          </table:table-cell>
          <table:table-cell table:style-name="TableCell190">
            <text:p text:style-name="P191">Enize Mazzarello de Carvalho</text:p>
          </table:table-cell>
        </table:table-row>
        <table:table-row table:style-name="TableRow192">
          <table:table-cell table:style-name="TableCell193">
            <text:p text:style-name="P194">Comunicado</text:p>
          </table:table-cell>
          <table:table-cell table:style-name="TableCell195">
            <text:p text:style-name="P196">Considerando que os assuntos a serem tratados pela Comissão Eleitoral eram extensos e que o horário da reunião já estava avançado, a Coordenadora da CE-CAU/MT determinou a prorrogação da da<text:s/>3ª Reunião Extraordinária da CE CAU/MT para o dia seguinte, dia 11/11/2020.</text:p>
          </table:table-cell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Comunicações – Dia 11/11/2020</text:p>
          </table:table-cell>
          <table:covered-table-cell/>
        </table:table-row>
        <table:table-row table:style-name="TableRow205">
          <table:table-cell table:style-name="TableCell206">
            <text:p text:style-name="P207">Responsável</text:p>
          </table:table-cell>
          <table:table-cell table:style-name="TableCell208">
            <text:p text:style-name="P209">Enize Mazzarello de Carvalho</text:p>
          </table:table-cell>
        </table:table-row>
        <table:table-row table:style-name="TableRow210">
          <table:table-cell table:style-name="TableCell211">
            <text:p text:style-name="P212">Comunicado</text:p>
          </table:table-cell>
          <table:table-cell table:style-name="TableCell213">
            <text:p text:style-name="P214">A Coordenadora realizou a verificação do quórum e fez a leitura da pauta. Não houve outras<text:s/>comunicações.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>Análise e Deliberação da Denúncia nº 78/2020</text:p>
          </table:table-cell>
        </table:table-row>
        <table:table-row table:style-name="TableRow224">
          <table:table-cell table:style-name="TableCell225">
            <text:p text:style-name="P226">Fonte</text:p>
          </table:table-cell>
          <table:table-cell table:style-name="TableCell227">
            <text:p text:style-name="P228"><text:span text:style-name="T229">CE-CAU/MT</text:span></text:p>
          </table:table-cell>
        </table:table-row>
        <table:table-row table:style-name="TableRow230">
          <table:table-cell table:style-name="TableCell231">
            <text:p text:style-name="P232">Relator<text:s/></text:p>
          </table:table-cell>
          <table:table-cell table:style-name="TableCell233">
            <text:p text:style-name="P234">Natalia Alencastro de Alburquerque Lins Turi</text:p>
          </table:table-cell>
        </table:table-row>
        <table:table-row table:style-name="TableRow235">
          <table:table-cell table:style-name="TableCell236">
            <text:p text:style-name="P237">Encaminhamento</text:p>
          </table:table-cell>
          <table:table-cell table:style-name="TableCell238">
            <text:p text:style-name="P239"><text:span text:style-name="T240">Após a análise do relatório e voto apresentado, a CE-CAU/MT emitiu a<text:s/></text:span><text:span text:style-name="T241">DELIBERAÇÃO Nº 013/2020 CE-CAU/MT</text:span><text:span text:style-name="T242">,<text:s/></text:span><text:span text:style-name="T243">na qual<text:s/></text:span><text:span text:style-name="T244">deliberou</text:span><text:span text:style-name="T245">:</text:span></text:p>
            <text:p text:style-name="P246">1 – Pela PARCIAL PROCEDÊNCIA da Denúncia nº 78/2020, nos termos do Relatório e Voto apresentado pela Relatora, arquiteta Natália Alencastro de Albuquerque Lins Turi Marques, em razão da violação do art. 23 do Regulamento Eleitoral e aplicando como sanção o pagamento de multa no valor de 100% do valor da anuidade do CAU, conforme rege o Art. 74, inciso IV e Art. 78, ambos do Regulamento Eleitoral.</text:p>
            <text:p text:style-name="P247">2 – Determina-se a notificação das partes sobre a presente decisão por meio de correspondência eletrônica enviada ao endereço de correio eletrônico cadastrado no SiEN, devendo constar na referida notificação a informação de que caberá a interposição de recurso à CEN-CAU/BR por meio do SiEN, no prazo de 3 (três) dias úteis, contados da data de publicação do extrato da decisão no sítio eletrônico do CAU/MT.</text:p>
            <text:p text:style-name="P248">3 – Determina-se a publicação do extrato de julgamento da presente denúncia até o primeiro dia útil subsequente a esta decisão.</text:p>
            <text:p text:style-name="P249">4 – Encaminha-se a presente Deliberação à Comunicação do CAU/MT, para providências quanto à sua publicação no sítio eletrônico do CAU/MT.</text:p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>Sem protocolo</text:p>
          </table:table-cell>
        </table:table-row>
        <table:table-row table:style-name="TableRow260">
          <table:table-cell table:style-name="TableCell261">
            <text:p text:style-name="P262">Fonte</text:p>
          </table:table-cell>
          <table:table-cell table:style-name="TableCell263">
            <text:p text:style-name="P264"><text:span text:style-name="T265">Coordenadora da CE CAU-MT</text:span></text:p>
          </table:table-cell>
        </table:table-row>
        <table:table-row table:style-name="TableRow266">
          <table:table-cell table:style-name="TableCell267">
            <text:p text:style-name="P268">Resposnável</text:p>
          </table:table-cell>
          <table:table-cell table:style-name="TableCell269">
            <text:p text:style-name="P270">Enize Mazzarello de Carvalho</text:p>
          </table:table-cell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>
            <text:p text:style-name="P275">Considerando que, conforme Calendário Eleitoral, o prazo para a apresentação<text:s/>dos documentos referente a diplomação dos candidatos eleitos deverá se dar dos dias 17/11/2020 a 30/11/2020, a coordenadora da Comissão Eleitoral determinou o encaminhamento de e-mail aos responsáveis das Chapas, orientando quais as documentações deverão<text:s/>ser apresentadas a CE-CAU/MT no período citado.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Encerramento<text:s/></text:p>
          </table:table-cell>
          <table:table-cell table:style-name="TableCell283">
            <text:p text:style-name="P284">A Coordenadora da CE-CAU/MT, que conduziu a 3ª Reunião Extraordinária da Comissão Eleitoral do CAU-MT 2020, declara encerrado a referida reunião, às 20h.</text:p>
          </table:table-cell>
        </table:table-row>
      </table:table>
      <text:p text:style-name="P285"/>
      <text:p text:style-name="P286"/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  <text:p text:style-name="P295"/>
            <text:p text:style-name="P296"><text:s/>ENIZE MAZZARELLO DE CARVALHO</text:p>
            <text:p text:style-name="P297">Coordenadora</text:p>
          </table:table-cell>
          <table:table-cell table:style-name="TableCell298">
            <text:p text:style-name="P299"/>
            <text:p text:style-name="P300"/>
            <text:p text:style-name="P301">NATALIA ALENCASTRO DE ALBURQUERQUE LINS TURI</text:p>
            <text:p text:style-name="P302">Membro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p text:style-name="P310">ROSANA MIRANDA PEDROSA</text:p>
            <text:p text:style-name="P311">Coordenadora-adjunta</text:p>
          </table:table-cell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  <text:p text:style-name="P318">THAMARA THALIÉRY DOS SANTOS</text:p>
            <text:p text:style-name="P319">Assessora da CE-CAU/MT</text:p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>YASMINE IBRAHIM ALI MARTINS</text:p>
            <text:p text:style-name="P327">Assessora da CE-CAU/MT</text:p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m 5" text:anchor-type="paragraph" svg:x="0in" svg:y="-0.30694in" svg:width="6.23958in" svg:height="0.6145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mara Thaliery dos Santos</dc:creator>
    <meta:creation-date>2020-11-16T18:02:00Z</meta:creation-date>
    <dc:date>2020-11-17T19:37:00Z</dc:date>
    <meta:print-date>2020-07-09T21:03:00Z</meta:print-date>
    <meta:template xlink:href="Normal" xlink:type="simple"/>
    <meta:editing-cycles>5</meta:editing-cycles>
    <meta:editing-duration>PT3300S</meta:editing-duration>
    <meta:document-statistic meta:page-count="4" meta:paragraph-count="12" meta:word-count="980" meta:character-count="6263" meta:row-count="44" meta:non-whitespace-character-count="5295"/>
  </office:meta>
</office:document-meta>
</file>