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Arial" style:font-name-complex="Arial" fo:font-weight="bold" style:font-weight-asian="bold" style:font-weight-complex="bold" fo:font-variant="small-caps" style:letter-kerning="true" fo:font-size="11pt" style:font-size-asian="11pt" style:font-size-complex="11pt"/>
    </style:style>
    <style:style style:name="P13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15" style:family="table-column">
      <style:table-column-properties style:column-width="1.0944in"/>
    </style:style>
    <style:style style:name="TableColumn16" style:family="table-column">
      <style:table-column-properties style:column-width="2.243in"/>
    </style:style>
    <style:style style:name="TableColumn17" style:family="table-column">
      <style:table-column-properties style:column-width="1.0055in"/>
    </style:style>
    <style:style style:name="TableColumn18" style:family="table-column">
      <style:table-column-properties style:column-width="1.8548in"/>
    </style:style>
    <style:style style:name="Table14" style:family="table">
      <style:table-properties style:width="6.1979in" fo:margin-left="0.0951in" table:align="left"/>
    </style:style>
    <style:style style:name="TableRow19" style:family="table-row">
      <style:table-row-properties style:min-row-height="0.193in"/>
    </style:style>
    <style:style style:name="TableCell20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1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</style:style>
    <style:style style:name="T24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P36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38" style:family="table-column">
      <style:table-column-properties style:column-width="1.4965in" style:use-optimal-column-width="false"/>
    </style:style>
    <style:style style:name="TableColumn39" style:family="table-column">
      <style:table-column-properties style:column-width="3.1305in" style:use-optimal-column-width="false"/>
    </style:style>
    <style:style style:name="TableColumn40" style:family="table-column">
      <style:table-column-properties style:column-width="1.693in" style:use-optimal-column-width="false"/>
    </style:style>
    <style:style style:name="Table37" style:family="table">
      <style:table-properties style:width="6.3201in" fo:margin-left="0.075in" table:align="left"/>
    </style:style>
    <style:style style:name="TableRow41" style:family="table-row">
      <style:table-row-properties style:row-height="0.1972in" style:use-optimal-row-height="false"/>
    </style:style>
    <style:style style:name="TableCell4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48" style:family="table-row">
      <style:table-row-properties style:row-height="0.1972in" style:use-optimal-row-height="false"/>
    </style:style>
    <style:style style:name="P49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4" style:family="table-row">
      <style:table-row-properties style:row-height="0.1972in" style:use-optimal-row-height="false"/>
    </style:style>
    <style:style style:name="P55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62" style:family="table-row">
      <style:table-row-properties style:row-height="0.1972in" style:use-optimal-row-height="false"/>
    </style:style>
    <style:style style:name="TableCell63" style:family="table-cell">
      <style:table-cell-properties fo:border-top="0.0069in solid #000000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row-height="0.1972in" style:use-optimal-row-height="false"/>
    </style:style>
    <style:style style:name="P69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-top="0.0069in solid #000000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9" style:family="table-column">
      <style:table-column-properties style:column-width="1.5756in" style:use-optimal-column-width="false"/>
    </style:style>
    <style:style style:name="TableColumn80" style:family="table-column">
      <style:table-column-properties style:column-width="4.7263in" style:use-optimal-column-width="false"/>
    </style:style>
    <style:style style:name="Table78" style:family="table">
      <style:table-properties style:width="6.302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059in" style:use-optimal-row-height="false"/>
    </style:style>
    <style:style style:name="TableCell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7" style:family="table-column">
      <style:table-column-properties style:column-width="1.5756in" style:use-optimal-column-width="false"/>
    </style:style>
    <style:style style:name="TableColumn98" style:family="table-column">
      <style:table-column-properties style:column-width="4.7263in" style:use-optimal-column-width="false"/>
    </style:style>
    <style:style style:name="Table96" style:family="table">
      <style:table-properties style:width="6.302in" fo:margin-left="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059in"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center" fo:background-color="#D9D9D9"/>
    </style:style>
    <style:style style:name="T114" style:parent-style-name="ÊnfaseSutil" style:family="text">
      <style:text-properties style:font-name="Arial" style:font-name-complex="Arial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16" style:family="table-column">
      <style:table-column-properties style:column-width="1.5756in" style:use-optimal-column-width="false"/>
    </style:style>
    <style:style style:name="TableColumn117" style:family="table-column">
      <style:table-column-properties style:column-width="4.7263in" style:use-optimal-column-width="false"/>
    </style:style>
    <style:style style:name="Table115" style:family="table">
      <style:table-properties style:width="6.302in" fo:margin-left="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44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45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46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47" style:parent-style-name="Padrão" style:family="paragraph">
      <style:paragraph-properties fo:text-align="justify" fo:margin-left="0.5in">
        <style:tab-stops>
          <style:tab-stop style:type="left" style:position="-6.5076in"/>
          <style:tab-stop style:type="left" style:position="-2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51" style:family="table-column">
      <style:table-column-properties style:column-width="1.5756in" style:use-optimal-column-width="false"/>
    </style:style>
    <style:style style:name="TableColumn152" style:family="table-column">
      <style:table-column-properties style:column-width="4.7263in" style:use-optimal-column-width="false"/>
    </style:style>
    <style:style style:name="Table150" style:family="table">
      <style:table-properties style:width="6.302in" fo:margin-left="0.07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olumn163" style:family="table-column">
      <style:table-column-properties style:column-width="3.1465in"/>
    </style:style>
    <style:style style:name="TableColumn164" style:family="table-column">
      <style:table-column-properties style:column-width="3.1472in"/>
    </style:style>
    <style:style style:name="Table162" style:family="table">
      <style:table-properties style:width="6.2937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FFFFFF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1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1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02" style:family="table-cell">
      <style:table-cell-properties fo:border="0.0069in solid 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04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6ª REUNIÃO ORDINÁRIA CE-CAU/MT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A</text:p>
          </table:table-cell>
          <table:table-cell table:style-name="TableCell22">
            <text:p text:style-name="P23"><text:span text:style-name="T24">16 de outubro de 2020</text:span></text:p>
          </table:table-cell>
          <table:table-cell table:style-name="TableCell25">
            <text:p text:style-name="P26">HORÁRIO</text:p>
          </table:table-cell>
          <table:table-cell table:style-name="TableCell27">
            <text:p text:style-name="P28"><text:span text:style-name="T29">17:30 às 20:00</text:span>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<text:span text:style-name="T35">Presencial – sede do CAU/MT</text:span></text:p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participantes</text:p>
          </table:table-cell>
          <table:table-cell table:style-name="TableCell44">
            <text:p text:style-name="P45">Enize Mazzarello de Carvalho</text:p>
          </table:table-cell>
          <table:table-cell table:style-name="TableCell46">
            <text:p text:style-name="P47">Coordenador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Rosana Miranda Pedrosa</text:p>
          </table:table-cell>
          <table:table-cell table:style-name="TableCell52">
            <text:p text:style-name="P53">Coordenador-adjunto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Natalia Alencastro de Alburquerque Lins<text:s/></text:p>
            <text:p text:style-name="P58"/>
          </table:table-cell>
          <table:table-cell table:style-name="TableCell59">
            <text:p text:style-name="P60">Membro</text:p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Assessoria</text:p>
          </table:table-cell>
          <table:table-cell table:style-name="TableCell65" table:number-columns-spanned="2">
            <text:p text:style-name="P66">Thamara Thaliéry dos Santos</text:p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Yasmine Ibrahim Ali Martins</text:p>
          </table:table-cell>
          <table:covered-table-cell/>
        </table:table-row>
        <table:table-row table:style-name="TableRow72">
          <table:table-cell table:style-name="TableCell73">
            <text:p text:style-name="P74">CONVIDADA</text:p>
          </table:table-cell>
          <table:table-cell table:style-name="TableCell75" table:number-columns-spanned="2">
            <text:p text:style-name="P76">Maria Valdeir Mendonça (Suplente)</text:p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Comunicações</text:p>
          </table:table-cell>
          <table:covered-table-cell/>
        </table:table-row>
        <table:table-row table:style-name="TableRow84">
          <table:table-cell table:style-name="TableCell85">
            <text:p text:style-name="P86">Responsável</text:p>
          </table:table-cell>
          <table:table-cell table:style-name="TableCell87">
            <text:p text:style-name="P88">Enize<text:s/>Mazzarello de Carvalho</text:p>
          </table:table-cell>
        </table:table-row>
        <table:table-row table:style-name="TableRow89">
          <table:table-cell table:style-name="TableCell90">
            <text:p text:style-name="P91">Comunicado</text:p>
          </table:table-cell>
          <table:table-cell table:style-name="TableCell92">
            <text:p text:style-name="P93">A Coordenadora realizou a verificação do quórum e fez a leitura da pauta. Não houve outras comunicações.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Leitura e aprovação da Súmula da 2ª Reunião Extraordinária da CE-CAU/MT</text:p>
          </table:table-cell>
          <table:covered-table-cell/>
        </table:table-row>
        <table:table-row table:style-name="TableRow102">
          <table:table-cell table:style-name="TableCell103">
            <text:p text:style-name="P104">Responsável</text:p>
          </table:table-cell>
          <table:table-cell table:style-name="TableCell105">
            <text:p text:style-name="P106">Thamara Thaliéry dos Santos<text:s/>(assessoria técnica da CE CAU/MT)</text:p>
          </table:table-cell>
        </table:table-row>
        <table:table-row table:style-name="TableRow107">
          <table:table-cell table:style-name="TableCell108">
            <text:p text:style-name="P109">Leitura</text:p>
          </table:table-cell>
          <table:table-cell table:style-name="TableCell110">
            <text:p text:style-name="P111">A assessora técnica procedeu a leitura da Súmula da 2ª Reunião Extraordinária da CE-CAU/MT, que foi aprovada pelos membros da Comissão Eleitoral.</text:p>
          </table:table-cell>
        </table:table-row>
      </table:table>
      <text:p text:style-name="P112"/>
      <text:p text:style-name="P113"><text:span text:style-name="T114">ORDEM DO DIA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Análise e Deliberação da Denúncia nº 21/2020</text:p>
          </table:table-cell>
        </table:table-row>
        <table:table-row table:style-name="TableRow123">
          <table:table-cell table:style-name="TableCell124">
            <text:p text:style-name="P125">Fonte</text:p>
          </table:table-cell>
          <table:table-cell table:style-name="TableCell126">
            <text:p text:style-name="P127"><text:span text:style-name="T128">CE-CAU/MT</text:span></text:p>
          </table:table-cell>
        </table:table-row>
        <table:table-row table:style-name="TableRow129">
          <table:table-cell table:style-name="TableCell130">
            <text:p text:style-name="P131">Relator<text:s/></text:p>
          </table:table-cell>
          <table:table-cell table:style-name="TableCell132">
            <text:p text:style-name="P133">Natalia Alencastro de Alburquerque Lins Turi<text:s/></text:p>
          </table:table-cell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>
            <text:p text:style-name="P138"><text:span text:style-name="T139">Após a análise do relatório e voto apresentado, a CE-CAU/MT emitiu a<text:s/></text:span><text:span text:style-name="T140">DELIBERAÇÃO Nº 010/2020 CE-CAU/MT</text:span><text:span text:style-name="T141">, na qual<text:s/></text:span><text:span text:style-name="T142">deliberou</text:span><text:span text:style-name="T143">:</text:span></text:p>
            <text:p text:style-name="P144">1 – Pela IMPROCEDÊNCIA da Denúncia nº<text:s/>21/2020, nos termos do Relatório e Voto apresentado pela Relatora, arquiteta Natália Alencastro de Albuquerque Lins Turi Marques, em razão da não comprovação da suposta prática de condutas vedadas previstas nos artigos 24 e 28, inciso V, ambos do Regulamento Eleitoral.</text:p>
            <text:p text:style-name="P145">2 – Determina-se a notificação das partes sobre a presente decisão por meio de correspondência eletrônica enviada ao endereço de correio eletrônico cadastrado no SiEN, devendo constar na referida notificação a informação de que caberá a interposição de recurso à CEN-CAU/BR por meio do SiEN, no prazo de 3 (três) dias úteis, contados da data de publicação do extrato da decisão no sítio eletrônico do CAU/MT.</text:p>
            <text:p text:style-name="P146">3 – Determina-se a publicação do extrato de julgamento da presente denúncia até o primeiro dia útil subsequente a esta decisão.</text:p>
            <text:soft-page-break/>
            <text:p text:style-name="P147">4 – Encaminha-se a presente Deliberação à Comunicação do CAU/MT, para providências quanto à sua publicação no sítio eletrônico do CAU/MT.</text:p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ncerramento<text:s/></text:p>
          </table:table-cell>
          <table:table-cell table:style-name="TableCell156">
            <text:p text:style-name="P157">A Coordenadora da CE-CAU/MT, que conduziu a 6ª Reunião Ordinária da Comissão Eleitoral do CAU-MT 2020, declara encerrado a referida reunião, às 20h.</text:p>
          </table:table-cell>
        </table:table-row>
      </table:table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><text:s/>ENIZE MAZZARELLO DE CARVALHO</text:p>
            <text:p text:style-name="P170">Coordenadora</text:p>
          </table:table-cell>
          <table:table-cell table:style-name="TableCell171">
            <text:p text:style-name="P172"/>
            <text:p text:style-name="P173"/>
            <text:p text:style-name="P174">NATALIA ALENCASTRO DE ALBURQUERQUE LINS TURI</text:p>
            <text:p text:style-name="P175">Membro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>ROSANA MIRANDA PEDROSA</text:p>
            <text:p text:style-name="P184">Coordenadora-adjunta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>THAMARA<text:s/>THALIÉRY DOS SANTOS</text:p>
            <text:p text:style-name="P192">Assessora da CE-CAU/MT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YASMINE IBRAHIM ALI MARTINS</text:p>
            <text:p text:style-name="P200">Assessora da CE-CAU/MT</text:p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5" text:anchor-type="paragraph" svg:x="0in" svg:y="-0.30694in" svg:width="6.23958in" svg:height="0.6145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mara Thaliery dos Santos</dc:creator>
    <meta:creation-date>2020-08-25T19:38:00Z</meta:creation-date>
    <dc:date>2020-11-16T19:01:00Z</dc:date>
    <meta:print-date>2020-07-09T21:03:00Z</meta:print-date>
    <meta:template xlink:href="Normal" xlink:type="simple"/>
    <meta:editing-cycles>20</meta:editing-cycles>
    <meta:editing-duration>PT2640S</meta:editing-duration>
    <meta:document-statistic meta:page-count="2" meta:paragraph-count="5" meta:word-count="401" meta:character-count="2565" meta:row-count="18" meta:non-whitespace-character-count="2169"/>
  </office:meta>
</office:document-meta>
</file>