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8" style:family="table-row">
      <style:table-row-properties style:min-row-height="0.087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P12">878185/2019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CAU/MT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<text:span text:style-name="T23">Encaminhamento de Ofício n. 018/2019-CAU/BR</text:span></text:p>
          </table:table-cell>
        </table:table-row>
      </table:table>
      <text:p text:style-name="P24">DELIBERAÇÃO Nº 171/2019 – (CAF-CAU/MT)</text:p>
      <text:p text:style-name="P25"><text:span text:style-name="T26">A COMISSÃO DE ORGANIZAÇÃO, ADMINISTRAÇÃO,<text:s/></text:span><text:span text:style-name="T27">PLANEJAMENTO E FINANÇAS – (CAF-CAU/MT),</text:span><text:span text:style-name="T28"><text:s/>reunida ordinariamente em Cuiabá-MT na sede do CAU/MT, no dia<text:s/></text:span><text:span text:style-name="T29">10 de junho de 2019</text:span><text:span text:style-name="T30">, no uso das competências que lhe conferem o art. 97 do Regimento Interno do CAU/MT, após análise do assunto em epígrafe, e</text:span></text:p>
      <text:p text:style-name="P31"/>
      <text:p text:style-name="P32">Considerando o recebimento do Ofício n. 018/2019-CAU/BR;</text:p>
      <text:p text:style-name="P33"/>
      <text:p text:style-name="P34"/>
      <text:p text:style-name="P35">DELIBEROU:</text:p>
      <text:p text:style-name="P36"/>
      <text:list text:style-name="LFO1" text:continue-numbering="true">
        <text:list-item>
          <text:p text:style-name="P37">Solicita ao CAU/BR o orçamento e benefícios para análise;</text:p>
        </text:list-item>
        <text:list-item>
          <text:p text:style-name="P38">Encaminhar a referida deliberação para Assessoria da Presidência e Comissões para análise.</text:p>
        </text:list-item>
      </text:list>
      <text:p text:style-name="P39"/>
      <text:p text:style-name="P40"><text:span text:style-name="T41">Com<text:s/></text:span><text:span text:style-name="T42">03 votos favoráveis<text:s/></text:span><text:span text:style-name="T43">dos Conselheiros<text:s/></text:span><text:span text:style-name="T44">Alexsandro Reis, <text:s/>Marcel de Barros Saad e Vanessa Bressan Koehler;<text:s/></text:span><text:span text:style-name="T45">00 votos contrários</text:span><text:span text:style-name="T46">;<text:s/></text:span><text:span text:style-name="T47">00 abstenções;<text:s/></text:span><text:span text:style-name="T48">e<text:s/></text:span><text:span text:style-name="T49">00 ausência justificada.</text:span></text:p>
      <text:p text:style-name="P50"/>
      <text:p text:style-name="P51"/>
      <text:p text:style-name="P52"/>
      <text:p text:style-name="P53"/>
      <text:p text:style-name="P54"><text:span text:style-name="T55">.</text:span></text:p>
      <text:p text:style-name="P56"/>
      <text:p text:style-name="P57">marcel de barros saad <text:s text:c="31"/>__________________________________</text:p>
      <text:p text:style-name="P58">Coordenador Adjunto</text:p>
      <text:p text:style-name="P59"/>
      <text:p text:style-name="P60"><text:span text:style-name="T61">ALEXSANDRO</text:span><text:span text:style-name="T62"><text:s/>REIS <text:s text:c="46"/>___________________________________</text:span></text:p>
      <text:p text:style-name="P63">Membro</text:p>
      <text:p text:style-name="P64"/>
      <text:p text:style-name="P65">vanessa bressan koehler <text:s text:c="26"/>__________________________________</text:p>
      <text:p text:style-name="P66">Membro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4-15T23:44:00Z</meta:creation-date>
    <dc:date>2019-08-12T18:02:00Z</dc:date>
    <meta:print-date>2019-06-28T13:23:00Z</meta:print-date>
    <meta:template xlink:href="Normal" xlink:type="simple"/>
    <meta:editing-cycles>8</meta:editing-cycles>
    <meta:editing-duration>PT2580S</meta:editing-duration>
    <meta:document-statistic meta:page-count="1" meta:paragraph-count="2" meta:word-count="176" meta:character-count="1129" meta:row-count="7" meta:non-whitespace-character-count="955"/>
  </office:meta>
</office:document-meta>
</file>