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olumn6" style:family="table-column">
      <style:table-column-properties style:column-width="1.225in" style:use-optimal-column-width="false"/>
    </style:style>
    <style:style style:name="TableColumn7" style:family="table-column">
      <style:table-column-properties style:column-width="5.1569in" style:use-optimal-column-width="false"/>
    </style:style>
    <style:style style:name="Table5" style:family="table">
      <style:table-properties style:width="6.3819in" fo:margin-left="0in" table:align="center"/>
    </style:style>
    <style:style style:name="TableRow8" style:family="table-row">
      <style:table-row-properties style:min-row-height="0.1965in" style:use-optimal-row-height="false" fo:keep-together="always"/>
    </style:style>
    <style:style style:name="TableCell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0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2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3" style:family="table-row">
      <style:table-row-properties style:min-row-height="0.1965in" style:use-optimal-row-height="false" fo:keep-together="always"/>
    </style:style>
    <style:style style:name="TableCell14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8" style:family="table-row">
      <style:table-row-properties style:min-row-height="0.0875in" style:use-optimal-row-height="false" fo:keep-together="always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widows="0" fo:orphans="0"/>
    </style:style>
    <style:style style:name="T23" style:parent-style-name="Fonteparág.padrão" style:family="text">
      <style:text-properties style:language-asian="pt" style:country-asian="BR"/>
    </style:style>
    <style:style style:name="P24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5" style:parent-style-name="Normal" style:family="paragraph">
      <style:paragraph-properties fo:text-align="justify"/>
    </style:style>
    <style:style style:name="T2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/>
      <style:text-properties style:font-name="Times New Roman"/>
    </style:style>
    <style:style style:name="P34" style:parent-style-name="Normal" style:family="paragraph">
      <style:paragraph-properties fo:text-align="justify"/>
      <style:text-properties style:font-name="Times New Roman"/>
    </style:style>
    <style:style style:name="P35" style:parent-style-name="Normal" style:family="paragraph">
      <style:paragraph-properties fo:text-align="justify"/>
      <style:text-properties style:font-name="Times New Roman"/>
    </style:style>
    <style:style style:name="P3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0" style:parent-style-name="ParágrafodaLista" style:list-style-name="LFO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1" style:parent-style-name="ParágrafodaLista" style:list-style-name="LFO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center"/>
    </style:style>
    <style:style style:name="T5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1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style:text-autospace="none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9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ROCESSO</text:p>
          </table:table-cell>
          <table:table-cell table:style-name="TableCell11">
            <text:p text:style-name="P12">878185/2019</text:p>
          </table:table-cell>
        </table:table-row>
        <table:table-row table:style-name="TableRow13">
          <table:table-cell table:style-name="TableCell14">
            <text:p text:style-name="P15">INTERESSADO</text:p>
          </table:table-cell>
          <table:table-cell table:style-name="TableCell16">
            <text:p text:style-name="P17">CAU/MT</text:p>
          </table:table-cell>
        </table:table-row>
        <table:table-row table:style-name="TableRow18">
          <table:table-cell table:style-name="TableCell19">
            <text:p text:style-name="P20">ASSUNTO</text:p>
          </table:table-cell>
          <table:table-cell table:style-name="TableCell21">
            <text:p text:style-name="P22"><text:span text:style-name="T23">Adesão do Sistema Integrado (SGI) como serviço essencial.</text:span></text:p>
          </table:table-cell>
        </table:table-row>
      </table:table>
      <text:p text:style-name="P24">DELIBERAÇÃO Nº 172/2019 – (CAF-CAU/MT)</text:p>
      <text:p text:style-name="P25"><text:span text:style-name="T26">A COMISSÃO DE ORGANIZAÇÃO, ADMINISTRAÇÃO,<text:s/></text:span><text:span text:style-name="T27">PLANEJAMENTO E FINANÇAS – (CAF-CAU/MT),</text:span><text:span text:style-name="T28"><text:s/>reunida ordinariamente em Cuiabá-MT na sede do CAU/MT, no dia<text:s/></text:span><text:span text:style-name="T29">12 de agosto</text:span><text:span text:style-name="T30"><text:s/>de 2019</text:span><text:span text:style-name="T31">, no uso das competências que lhe conferem o art. 97 do Regimento Interno do CAU/MT, após análise do assunto em epígrafe, e</text:span></text:p>
      <text:p text:style-name="P32"/>
      <text:p text:style-name="P33">Considerando o recebimento do Ofício<text:s/>circular<text:s/>nº<text:s/>018/2019-CAU/BR;</text:p>
      <text:p text:style-name="P34">Considerando o recebimento do documento do Sistema de Gestão Integrada (SGI);</text:p>
      <text:p text:style-name="P35"/>
      <text:p text:style-name="P36"/>
      <text:p text:style-name="P37"/>
      <text:p text:style-name="P38">DELIBEROU:</text:p>
      <text:p text:style-name="P39"/>
      <text:list text:style-name="LFO1" text:continue-numbering="true">
        <text:list-item>
          <text:p text:style-name="P40">Não adesão do Sistema de Gestão Integrada do CAU/BR.</text:p>
        </text:list-item>
        <text:list-item>
          <text:p text:style-name="P41">Encaminhar a referida deliberação para a Presidência do CAU/MT.</text:p>
        </text:list-item>
      </text:list>
      <text:p text:style-name="P42"/>
      <text:p text:style-name="P43"><text:span text:style-name="T44">Com<text:s/></text:span><text:span text:style-name="T45">03 votos favoráveis<text:s/></text:span><text:span text:style-name="T46">dos Conselheiros<text:s/></text:span><text:span text:style-name="T47">Alexsandro Reis, <text:s/>Marcel de Barros Saad e Vanessa Bressan Koehler;<text:s/></text:span><text:span text:style-name="T48">00 votos contrários</text:span><text:span text:style-name="T49">;<text:s/></text:span><text:span text:style-name="T50">00 abstenções;<text:s/></text:span><text:span text:style-name="T51">e<text:s/></text:span><text:span text:style-name="T52">00 ausência justificada.</text:span></text:p>
      <text:p text:style-name="P53"/>
      <text:p text:style-name="P54"/>
      <text:p text:style-name="P55"/>
      <text:p text:style-name="P56"/>
      <text:p text:style-name="P57"><text:span text:style-name="T58">.</text:span></text:p>
      <text:p text:style-name="P59"/>
      <text:p text:style-name="P60">marcel de barros saad <text:s text:c="31"/>__________________________________</text:p>
      <text:p text:style-name="P61">Coordenador Adjunto</text:p>
      <text:p text:style-name="P62"/>
      <text:p text:style-name="P63"><text:span text:style-name="T64">ALEXSANDRO</text:span><text:span text:style-name="T65"><text:s/>REIS <text:s text:c="46"/>___________________________________</text:span></text:p>
      <text:p text:style-name="P66">Membro</text:p>
      <text:p text:style-name="P67"/>
      <text:p text:style-name="P68">vanessa bressan koehler <text:s text:c="26"/>__________________________________</text:p>
      <text:p text:style-name="P69">Membro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mbria" style:font-name-complex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Anna Flavia Zaffani Ramires</dc:creator>
    <meta:creation-date>2019-09-17T17:30:00Z</meta:creation-date>
    <dc:date>2019-09-17T17:35:00Z</dc:date>
    <meta:print-date>2019-06-28T13:23:00Z</meta:print-date>
    <meta:template xlink:href="Normal" xlink:type="simple"/>
    <meta:editing-cycles>3</meta:editing-cycles>
    <meta:editing-duration>PT360S</meta:editing-duration>
    <meta:document-statistic meta:page-count="1" meta:paragraph-count="2" meta:word-count="187" meta:character-count="1200" meta:row-count="8" meta:non-whitespace-character-count="1015"/>
  </office:meta>
</office:document-meta>
</file>