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</style:style>
    <style:style style:name="T2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ParágrafodaLista" style:list-style-name="LFO1" style:family="paragraph">
      <style:paragraph-properties fo:text-align="justify" fo:line-height="150%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fo:line-height="150%" fo:margin-left="0.75in">
        <style:tab-stops/>
      </style:paragraph-properties>
      <style:text-properties style:font-name="Times New Roman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1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50%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 fo:line-height="150%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950510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Demanda interna: Termo de Sessão de imagem e termo de direito de imagem</text:span></text:p>
          </table:table-cell>
        </table:table-row>
      </table:table>
      <text:p text:style-name="P23">DELIBERAÇÃO Nº 176/2019 – (CAF-CAU/MT)</text:p>
      <text:p text:style-name="P24"><text:span text:style-name="T25">A COMISSÃO DE<text:s/></text:span><text:span text:style-name="T26">ORGANIZAÇÃO, ADMINISTRAÇÃO, PLANEJAMENTO E FINANÇAS – (CAF-CAU/MT),</text:span><text:span text:style-name="T27"><text:s/>reunida ordinariamente em Cuiabá-MT na sede do CAU/MT, no dia<text:s/></text:span><text:span text:style-name="T28">24 de setembro de 2019</text:span><text:span text:style-name="T29">, no uso das competências que lhe conferem o art. 97 do Regimento Interno do CAU/MT, após análise do ass</text:span><text:span text:style-name="T30">unto em epígrafe, e</text:span></text:p>
      <text:p text:style-name="P31"/>
      <text:p text:style-name="P32"><text:span text:style-name="T33">Considerando o recebimento do protocolo n. 950510/2019, que versa sobre solicitação da Comunicação para realização do</text:span><text:span text:style-name="T34"><text:s/>Termo de Sessão de imagem e termo de direito de imagem;</text:span></text:p>
      <text:p text:style-name="P35"><text:span text:style-name="T36">Considerando que o referido documento fora elaborado pela<text:s/></text:span><text:span text:style-name="T37">advogada do CAU/MT, Sra. Thamara Thaliery dos Santos;</text:span></text:p>
      <text:p text:style-name="P38">Considerando que a CAF analisou o referido documento;</text:p>
      <text:p text:style-name="P39"/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Aprovar o<text:s/></text:span><text:span text:style-name="T45">Termo de Sessão de Imagem e Termo de Direito de Imagem;</text:span></text:p>
        </text:list-item>
      </text:list>
      <text:p text:style-name="P46"/>
      <text:list text:style-name="LFO1" text:continue-numbering="true">
        <text:list-item>
          <text:p text:style-name="P47">Encaminhar a referida deliberação para publicação.</text:p>
        </text:list-item>
      </text:list>
      <text:p text:style-name="P48"/>
      <text:p text:style-name="P49"><text:span text:style-name="T50">Com<text:s/></text:span><text:span text:style-name="T51">03 votos<text:s/></text:span><text:span text:style-name="T52">favoráveis<text:s/></text:span><text:span text:style-name="T53">dos Conselheiros Alexsandro Reis, <text:s/>Marcel de Barros Saad e Vanessa Bressan Koehler;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0 ausência justificada.</text:span></text:p>
      <text:p text:style-name="P59"/>
      <text:p text:style-name="P60">marcel de barros saad <text:s text:c="31"/>__________________________________</text:p>
      <text:p text:style-name="P61">Coordenador Adjunto</text:p>
      <text:p text:style-name="P62"><text:span text:style-name="T63">ALEXSANDRO REIS <text:s text:c="46"/>___________________________________</text:span></text:p>
      <text:p text:style-name="P64">Membro</text:p>
      <text:p text:style-name="P65">vanessa bressan koehler <text:s text:c="26"/>__________________________________</text:p>
      <text:p text:style-name="P66"><text:span text:style-name="T6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22:23:00Z</meta:creation-date>
    <dc:date>2020-05-15T22:08:00Z</dc:date>
    <meta:print-date>2020-05-15T21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9" meta:character-count="1401" meta:row-count="9" meta:non-whitespace-character-count="1184"/>
  </office:meta>
</office:document-meta>
</file>