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087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</style:style>
    <style:style style:name="T2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center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50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55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 fo:line-height="150%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2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928524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Acordo Coletivo 2020/2021</text:span></text:p>
          </table:table-cell>
        </table:table-row>
      </table:table>
      <text:p text:style-name="P23">DELIBERAÇÃO Nº 177/2019 – (CAF-CAU/MT)</text:p>
      <text:p text:style-name="P24"><text:span text:style-name="T25">A COMISSÃO DE ORGANIZAÇÃO, ADMINISTRAÇÃO, PLANEJAMENTO E FINANÇAS –<text:s/></text:span><text:span text:style-name="T26">(CAF-CAU/MT),</text:span><text:span text:style-name="T27"><text:s/>reunida ordinariamente em Cuiabá-MT na sede do CAU/MT, no dia<text:s/></text:span><text:span text:style-name="T28">14 de outubro de 2019</text:span><text:span text:style-name="T29">, no uso das competências que lhe conferem o art. 97 do Regimento Interno do CAU/MT, após análise do assunto em epígrafe, e</text:span></text:p>
      <text:p text:style-name="P30"/>
      <text:p text:style-name="P31">Considerando a solicitação para realização de acordo coletivo com os servidores efetivos e comissionados do CAU/MT, conforme protocolo n. 928524/2019;</text:p>
      <text:p text:style-name="P32">Considerando o Acordo Coletivo apresentado, com vigência em 01 de janeiro de 2020 à 31 de dezembro de 2021;</text:p>
      <text:p text:style-name="P33"/>
      <text:p text:style-name="P34">DELIBEROU:</text:p>
      <text:p text:style-name="P35"/>
      <text:p text:style-name="P36"><text:span text:style-name="T37">1. Aprovar o<text:s/></text:span><text:span text:style-name="T38">Acordo Coletivo dos empregados de Conselhos e Ordens de Fiscalização do Exercício Profissional do Estado<text:s/></text:span><text:span text:style-name="T39">de Mato Grosso, com vigência em</text:span><text:span text:style-name="T40"><text:s/>01 de janeiro de 2020 à 31 de dezembro de 2021.</text:span></text:p>
      <text:p text:style-name="P41">2. Encaminhar para apreciação do Plenário do CAU/MT.</text:p>
      <text:p text:style-name="P42"/>
      <text:p text:style-name="P43"><text:span text:style-name="T44">Com<text:s/></text:span><text:span text:style-name="T45">03 votos f</text:span><text:span text:style-name="T46">avoráveis<text:s/></text:span><text:span text:style-name="T47">dos Conselheiros Alexsandro Reis, <text:s/>Marcel de Barros Saad e Vanessa Bressan Koehler;<text:s/></text:span><text:span text:style-name="T48">00 votos contrários</text:span><text:span text:style-name="T49">;<text:s/></text:span><text:span text:style-name="T50">00 abstenções;<text:s/></text:span><text:span text:style-name="T51">e<text:s/></text:span><text:span text:style-name="T52">00 ausência justificada.</text:span></text:p>
      <text:p text:style-name="P53"/>
      <text:p text:style-name="P54">marcel de barros saad <text:s text:c="31"/>__________________________________</text:p>
      <text:p text:style-name="P55">Coordenador Adjunto</text:p>
      <text:p text:style-name="P56"/>
      <text:p text:style-name="P57"><text:span text:style-name="T58">ALEXSANDRO REIS <text:s text:c="46"/>___________________________________</text:span></text:p>
      <text:p text:style-name="P59">Membro</text:p>
      <text:p text:style-name="P60"/>
      <text:p text:style-name="P61">vanessa bressan koehler <text:s text:c="26"/>__________________________________</text:p>
      <text:p text:style-name="P62">Membro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4T22:01:00Z</meta:creation-date>
    <dc:date>2019-10-14T22:01:00Z</dc:date>
    <meta:print-date>2019-10-14T22:0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15" meta:row-count="9" meta:non-whitespace-character-count="1196"/>
  </office:meta>
</office:document-meta>
</file>