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087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 fo:line-height="150%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rágrafodaLista" style:list-style-name="LFO1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center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50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58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line-height="150%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 fo:line-height="150%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963747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P</text:span><text:span text:style-name="T23">restação de contas<text:s/></text:span><text:span text:style-name="T24">do 2º Trimestre de 2019 – abril, maio e junho</text:span></text:p>
          </table:table-cell>
        </table:table-row>
      </table:table>
      <text:p text:style-name="P25">DELIBERAÇÃO Nº 178/2019 – (CAF-CAU/MT)</text:p>
      <text:p text:style-name="P26"><text:span text:style-name="T27">A COMISSÃO DE ORGANIZAÇÃO, ADMINISTRAÇÃO, PLANEJAMENTO E FINANÇAS –<text:s/></text:span><text:span text:style-name="T28">(CAF-CAU/MT),</text:span><text:span text:style-name="T29"><text:s/>reunida ordinariamente em Cuiabá-MT na sede do CAU/MT, no dia<text:s/></text:span><text:span text:style-name="T30">14 de outubro de 2019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a Resolução 174/2018 do CAU/BR que dispõe sobre procedimentos orçamentários, contábeis e de prestação de contas a serem adotados pelos Conselhos de Arquitetura e Urbanismo dos Estados;</text:p>
      <text:p text:style-name="P34"/>
      <text:p text:style-name="P35">Considerando o parecer do Conselheiro<text:s/>Relator Alexsandro Reis;</text:p>
      <text:p text:style-name="P36"/>
      <text:p text:style-name="P37"/>
      <text:p text:style-name="P38">DELIBEROU:</text:p>
      <text:p text:style-name="P39"/>
      <text:list text:style-name="LFO1" text:continue-numbering="true">
        <text:list-item>
          <text:p text:style-name="P40"><text:span text:style-name="T41">Aprovar a prestação de contas<text:s/></text:span><text:span text:style-name="T42">do 2º Trimestre de 2019 – abril, maio e junho</text:span><text:span text:style-name="T43">;</text:span></text:p>
        </text:list-item>
        <text:list-item>
          <text:p text:style-name="P44">Encaminhar a referida deliberação para apreciação do Plenário do CAU/MT.</text:p>
        </text:list-item>
      </text:list>
      <text:p text:style-name="P45"/>
      <text:p text:style-name="P46"><text:span text:style-name="T47">Com<text:s/></text:span><text:span text:style-name="T48">03 votos f</text:span><text:span text:style-name="T49">avoráveis<text:s/></text:span><text:span text:style-name="T50">dos Conselheiros Alexsandro Reis, <text:s/>Marcel de Barros Saad e Vanessa Bressan Koehler;<text:s/></text:span><text:span text:style-name="T51">00 votos contrários</text:span><text:span text:style-name="T52">;<text:s/></text:span><text:span text:style-name="T53">00 abstenções;<text:s/></text:span><text:span text:style-name="T54">e<text:s/></text:span><text:span text:style-name="T55">00 ausência justificada.</text:span></text:p>
      <text:p text:style-name="P56"/>
      <text:p text:style-name="P57">marcel de barros saad <text:s text:c="31"/>__________________________________</text:p>
      <text:p text:style-name="P58">Coordenador Adjunto</text:p>
      <text:p text:style-name="P59"/>
      <text:p text:style-name="P60"><text:span text:style-name="T61">ALEXSANDRO REIS <text:s text:c="46"/>___________________________________</text:span></text:p>
      <text:p text:style-name="P62">Membro</text:p>
      <text:p text:style-name="P63"/>
      <text:p text:style-name="P64">vanessa bressan koehler <text:s text:c="26"/>__________________________________</text:p>
      <text:p text:style-name="P65"><text:span text:style-name="T6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4T22:35:00Z</meta:creation-date>
    <dc:date>2019-10-14T22:36:00Z</dc:date>
    <meta:print-date>2019-10-14T22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350" meta:row-count="9" meta:non-whitespace-character-count="1141"/>
  </office:meta>
</office:document-meta>
</file>