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50%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 fo:line-height="150%"/>
    </style:style>
    <style:style style:name="T22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50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 fo:line-height="150%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ParágrafodaLista" style:list-style-name="LFO1" style:family="paragraph">
      <style:paragraph-properties fo:text-align="justify" fo:line-height="150%" fo:margin-left="0.1972in" fo:text-indent="-0.1972in">
        <style:tab-stops/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center" fo:line-height="150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50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52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line-height="150%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 fo:line-height="150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line-height="150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 fo:line-height="150%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990767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Modelo de advertência disciplinar</text:span></text:p>
          </table:table-cell>
        </table:table-row>
      </table:table>
      <text:p text:style-name="P23">DELIBERAÇÃO Nº 179/2019 – (CAF-CAU/MT)</text:p>
      <text:p text:style-name="P24"><text:span text:style-name="T25">A COMISSÃO DE ORGANIZAÇÃO, ADMINISTRAÇÃO, PLANEJAMENTO E<text:s/></text:span><text:span text:style-name="T26">FINANÇAS – (CAF-CAU/MT),</text:span><text:span text:style-name="T27"><text:s/>reunida ordinariamente em Cuiabá-MT na sede do CAU/MT, no dia<text:s/></text:span><text:span text:style-name="T28">14 de outubro de 2019</text:span><text:span text:style-name="T29">, no uso das competências que lhe conferem o art. 97 do Regimento Interno do CAU/MT, após análise do assunto em epígrafe, e</text:span></text:p>
      <text:p text:style-name="P30"/>
      <text:p text:style-name="P31">Considerando a necessidade de elaboração de modelo oficial de advertência disciplinar para ser aplicada no CAU/MT;</text:p>
      <text:p text:style-name="P32"/>
      <text:p text:style-name="P33">DELIBEROU:</text:p>
      <text:p text:style-name="P34"/>
      <text:list text:style-name="LFO1" text:continue-numbering="true">
        <text:list-item>
          <text:p text:style-name="P35"><text:span text:style-name="T36">Aprovar o<text:s/></text:span><text:span text:style-name="T37">modelo de advertência disciplinar do CAU/MT.</text:span></text:p>
        </text:list-item>
      </text:list>
      <text:p text:style-name="P38">2. Encaminhar para apreciação do Plenário do CAU/MT.</text:p>
      <text:p text:style-name="P39"/>
      <text:p text:style-name="P40"><text:span text:style-name="T41">Com<text:s/></text:span><text:span text:style-name="T42">03 votos favoráveis<text:s/></text:span><text:span text:style-name="T43">dos Conselheiros<text:s/></text:span><text:span text:style-name="T44">Alexsandro Reis, <text:s/>Marcel de Barros Saad e Vanessa Bressan Koehler;<text:s/></text:span><text:span text:style-name="T45">00 votos contrários</text:span><text:span text:style-name="T46">;<text:s/></text:span><text:span text:style-name="T47">00 abstenções;<text:s/></text:span><text:span text:style-name="T48">e<text:s/></text:span><text:span text:style-name="T49">00 ausência justificada.</text:span></text:p>
      <text:p text:style-name="P50"/>
      <text:p text:style-name="P51">marcel de barros saad <text:s text:c="31"/>__________________________________</text:p>
      <text:p text:style-name="P52">Coordenador Adjunto</text:p>
      <text:p text:style-name="P53"/>
      <text:p text:style-name="P54"><text:span text:style-name="T55">ALEXSANDRO REIS<text:s/></text:span><text:span text:style-name="T56"><text:s text:c="46"/>___________________________________</text:span></text:p>
      <text:p text:style-name="P57">Membro</text:p>
      <text:p text:style-name="P58"/>
      <text:p text:style-name="P59">vanessa bressan koehler <text:s text:c="26"/>__________________________________</text:p>
      <text:p text:style-name="P60"><text:span text:style-name="T6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19-10-14T23:18:00Z</meta:creation-date>
    <dc:date>2019-10-14T23:18:00Z</dc:date>
    <meta:print-date>2019-10-14T23:14:00Z</meta:print-date>
    <meta:template xlink:href="Normal" xlink:type="simple"/>
    <meta:editing-cycles>2</meta:editing-cycles>
    <meta:editing-duration>PT60S</meta:editing-duration>
    <meta:document-statistic meta:page-count="1" meta:paragraph-count="24" meta:word-count="148" meta:character-count="1106" meta:row-count="42" meta:non-whitespace-character-count="982"/>
  </office:meta>
</office:document-meta>
</file>