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125in" text:list-level-position-and-space-mode="label-alignment">
          <style:list-level-label-alignment text:label-followed-by="listtab" fo:margin-left="1.6055in" fo:text-indent="-0.125in"/>
        </style:list-level-properties>
      </text:list-level-style-number>
      <text:list-level-style-number text:level="4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number>
      <text:list-level-style-number text:level="7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05in" text:min-label-width="0.125in" text:list-level-position-and-space-mode="label-alignment">
          <style:list-level-label-alignment text:label-followed-by="listtab" fo:margin-left="4.605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ParágrafodaLista" style:list-style-name="LFO1" style:family="paragraph">
      <style:paragraph-properties fo:text-align="justify" fo:margin-left="0.2958in" fo:text-indent="0in">
        <style:tab-stops>
          <style:tab-stop style:type="left" style:position="-0.1902in"/>
          <style:tab-stop style:type="left" style:position="-0.0986in"/>
          <style:tab-stop style:type="left" style:position="0.2034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family="paragraph">
      <style:paragraph-properties fo:text-align="justify" fo:margin-left="0.2958in">
        <style:tab-stops>
          <style:tab-stop style:type="left" style:position="-0.1902in"/>
          <style:tab-stop style:type="left" style:position="-0.0986in"/>
          <style:tab-stop style:type="left" style:position="0.2034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list-style-name="LFO1" style:family="paragraph">
      <style:paragraph-properties fo:text-align="justify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8" style:family="table-column">
      <style:table-column-properties style:column-width="2.7479in"/>
    </style:style>
    <style:style style:name="TableColumn69" style:family="table-column">
      <style:table-column-properties style:column-width="3.65in"/>
    </style:style>
    <style:style style:name="Table67" style:family="table">
      <style:table-properties style:width="6.397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588671/2017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DIRETRIZES PARA UTILIZAÇÃO DO VEÍCULO OFICIAL<text:s/></text:p>
          </table:table-cell>
        </table:table-row>
      </table:table>
      <text:p text:style-name="P25">DELIBERAÇÃO Nº 213/2020 – (CAF-CAU/MT)</text:p>
      <text:p text:style-name="P26"><text:span text:style-name="T27">A COMISSÃO DE ORGANIZAÇÃO, ADMINISTRAÇÃO, PLANEJAMENTO E FINANÇAS – (CAF-CAU/MT),</text:span><text:span text:style-name="T28"><text:s/>reunida ordinariamente por meio do aplicativo Microsoft Teams, no dia<text:s/></text:span><text:span text:style-name="T29">28 de setembro de 2020</text:span><text:span text:style-name="T30">, no uso das competências que lhe conferem o art. 97 do Regimento Interno do CAU/MT, após análise do assunto em epígrafe, e</text:span></text:p>
      <text:p text:style-name="P31"/>
      <text:p text:style-name="P32">Considerando a Deliberação Plenária DPOBR nº 0094-12/2019, que versa sobre as diretrizes para utilização de veículo oficial do CAU/UF.</text:p>
      <text:p text:style-name="P33"/>
      <text:p text:style-name="P34">Considerando a leitura do parecer do relator Conselheiro Alexsandro Reis, em 31 de agosto de 2020<text:s/>e alterações realizadas nesta data.</text:p>
      <text:p text:style-name="P35"/>
      <text:p text:style-name="P36">Considerando a necessidade<text:s/>de análise por esta Comissão, bem como, a competência estabelecida no art. 97 do Regimento Interno do CAU/MT, de 09 de fevereiro de 2020.</text:p>
      <text:p text:style-name="P37"/>
      <text:p text:style-name="P38">Considerando a competência do Plenário do CAU/MT para “apreciar e deliberar sobre matérias encaminhadas pela Presidência, pelo Conselho Diretor, por comissões ordinárias e por comissões especiais”, conforme inciso IX do art. 29 do Regimento Interno do CAU/MT, de 09 de fevereiro de 2020.</text:p>
      <text:p text:style-name="P39"/>
      <text:p text:style-name="P40">DELIBEROU:</text:p>
      <text:p text:style-name="P41"/>
      <text:p text:style-name="P42"/>
      <text:list text:style-name="LFO1" text:continue-numbering="true">
        <text:list-item>
          <text:p text:style-name="P43">Acompanhar<text:s/>e aprovar<text:s/>o relatório e voto do Conselheiro relator Alexsandro Reis;</text:p>
        </text:list-item>
      </text:list>
      <text:p text:style-name="P44"><text:s/></text:p>
      <text:list text:style-name="LFO1" text:continue-numbering="true">
        <text:list-item>
          <text:p text:style-name="P45">Encaminhar a referida Deliberação para apreciação do Plenário do CAU/MT; e</text:p>
        </text:list-item>
      </text:list>
      <text:p text:style-name="P46"/>
      <text:list text:style-name="LFO1" text:continue-numbering="true">
        <text:list-item>
          <text:p text:style-name="P47">Esta deliberação entra em vigora na data da assinatura.</text:p>
        </text:list-item>
      </text:list>
      <text:p text:style-name="P48"/>
      <text:p text:style-name="P49"/>
      <text:p text:style-name="P50"><text:span text:style-name="T51">Com<text:s/></text:span><text:span text:style-name="T52">02 votos favoráveis<text:s/></text:span><text:span text:style-name="T53">dos Conselheiros Marcel de Barros Saad e Alexandro Reis;<text:s/></text:span><text:span text:style-name="T54">00 votos contrários</text:span><text:span text:style-name="T55">;<text:s/></text:span><text:span text:style-name="T56">00 abstenções;<text:s/></text:span><text:span text:style-name="T57">e<text:s/></text:span><text:span text:style-name="T58">0</text:span><text:span text:style-name="T59">1 ausência<text:s/></text:span><text:span text:style-name="T60">da conselheira</text:span><text:span text:style-name="T61"><text:s/></text:span><text:span text:style-name="T62">Vanessa Bressan Koehler.</text:span></text:p>
      <text:p text:style-name="P63"/>
      <text:p text:style-name="P64"><text:span text:style-name="T65"><draw:frame draw:z-index="251659264" draw:id="id1" draw:style-name="a2" draw:name="Caixa de Texto 2" text:anchor-type="paragraph" svg:x="4.11528in" svg:y="0.0625in" svg:width="0.96875in" svg:height="1.53542in" style:rel-width="scale" style:rel-height="scale"><draw:text-box><text:p text:style-name="Normal">AUSENTE</text:p></draw:text-box><svg:title/><svg:desc/></draw:frame></text:span><text:span text:style-name="T66"><text:tab/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anessa bressan koehler <text:s text:c="21"/></text:span></text:p>
            <text:p text:style-name="P74">Coordenadora</text:p>
            <text:p text:style-name="P75"/>
          </table:table-cell>
          <table:table-cell table:style-name="TableCell76">
            <text:p text:style-name="P77">__________________________________________</text:p>
          </table:table-cell>
        </table:table-row>
        <table:table-row table:style-name="TableRow78">
          <table:table-cell table:style-name="TableCell79">
            <text:p text:style-name="P80">marcel de barros saad</text:p>
            <text:p text:style-name="P81">Coordenador-adjunto</text:p>
            <text:p text:style-name="P82"/>
          </table:table-cell>
          <table:table-cell table:style-name="TableCell83">
            <text:p text:style-name="P84"><text:span text:style-name="T85">__________________________________________</text:span></text:p>
          </table:table-cell>
        </table:table-row>
        <table:table-row table:style-name="TableRow86">
          <table:table-cell table:style-name="TableCell87">
            <text:p text:style-name="P88">Alexandro reis</text:p>
            <text:p text:style-name="P89">Membro</text:p>
          </table:table-cell>
          <table:table-cell table:style-name="TableCell90">
            <text:p text:style-name="P91">__________________________________________</text:p>
          </table:table-cell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125in" text:list-level-position-and-space-mode="label-alignment">
          <style:list-level-label-alignment text:label-followed-by="listtab" fo:margin-left="1.6055in" fo:text-indent="-0.125in"/>
        </style:list-level-properties>
      </text:list-level-style-number>
      <text:list-level-style-number text:level="4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number>
      <text:list-level-style-number text:level="7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05in" text:min-label-width="0.125in" text:list-level-position-and-space-mode="label-alignment">
          <style:list-level-label-alignment text:label-followed-by="listtab" fo:margin-left="4.605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Vinicius Arruda</dc:creator>
    <meta:creation-date>2020-09-28T20:31:00Z</meta:creation-date>
    <dc:date>2020-09-28T22:03:00Z</dc:date>
    <meta:print-date>2019-03-11T23:02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85" meta:character-count="1823" meta:row-count="12" meta:non-whitespace-character-count="1541"/>
  </office:meta>
</office:document-meta>
</file>