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4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52" style:parent-style-name="ParágrafodaLista" style:list-style-name="LFO1" style:family="paragraph">
      <style:paragraph-properties fo:widows="0" fo:orphans="0" fo:text-align="justify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ParágrafodaLista" style:list-style-name="LFO1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59" style:parent-style-name="ParágrafodaLista" style:list-style-name="LFO1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60" style:parent-style-name="ParágrafodaLista" style:list-style-name="LFO1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 <text:s/>100037295/2016/2016</text:p>
            <text:p text:style-name="P16"><text:s/>PROTOCOLO N. 814187/2019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YANAGAWA CCONSTRUTOR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JULGAMENTO, EM PRIMEIRA INSTÂNCIA, DE AUTUAÇÃO LAVRADA EM<text:s/>PROCESSOS DE FISCALIZAÇÃO DO EXERCÍCIO PROFISSIONAL</text:p>
          </table:table-cell>
        </table:table-row>
      </table:table>
      <text:p text:style-name="P27"><text:span text:style-name="T28">DELIBERAÇÃO Nº 248</text:span><text:span text:style-name="T29">/2019 – (CEP-CAU/MT)</text:span></text:p>
      <text:p text:style-name="P30"><text:span text:style-name="T31">A<text:s/></text:span><text:span text:style-name="T32">COMISSÃO DE EXERCÍCIO PROFISSIONAL – (CEP-CAU/MT</text:span><text:span text:style-name="T33">), reunida ordinariamente em Cuiabá-MT na sede do CAU/MT, no dia<text:s/></text:span><text:span text:style-name="T34">22 de agosto<text:s/></text:span><text:span text:style-name="T35">de 2019</text:span><text:span text:style-name="T36">, no uso das competências qu</text:span><text:span text:style-name="T37">e lhe conferem o art. 96 do Regimento Interno do CAU/MT, após análise do assunto em epígrafe, e</text:span></text:p>
      <text:p text:style-name="P38"/>
      <text:p text:style-name="P39">Considerando a competência da CEP CAU/MT, conforme Regimento Interno do CAU/MT, de 09 de fevereiro de 2019;</text:p>
      <text:p text:style-name="P40"><text:span text:style-name="T41">Considerando que o autuado não apresentou defesa<text:s/></text:span><text:span text:style-name="T42">perante o CAU/MT,<text:s/></text:span><text:span text:style-name="T43">não regularizou a situação e não realizou o pagamento da penalidade capitulada</text:span><text:span text:style-name="T44">;</text:span></text:p>
      <text:p text:style-name="P45">Considerando que o CAU/MT julgará à revelia a pessoa física ou jurídica autuada que não apresentar defesa ou não apresentar defesa tempestiva ao Auto de Infração, conforme art. 21 da Resolução CAU/BR n. 22, de 04 de maio de 2012;</text:p>
      <text:p text:style-name="P46">Considerando o art. 20, §2º da Resolução CAU/BR n. 22, de 04 de maio de 2012;</text:p>
      <text:p text:style-name="P47">Considerando o Parecer referencial nº 01/2019, do Assessor Jurídico Sr. Vinícius Falcão de Arruda – OAB n.<text:s/>14.613;</text:p>
      <text:p text:style-name="P48">Considerando que a<text:s/>empresa no per</text:p>
      <text:p text:style-name="P49"/>
      <text:p text:style-name="P50">DELIBEROU:</text:p>
      <text:p text:style-name="P51"/>
      <text:list text:style-name="LFO1" text:continue-numbering="true">
        <text:list-item>
          <text:p text:style-name="P52"><text:span text:style-name="T53">Julgar procedente o auto de infração lavrado no processo de fiscalização n. <text:s/>100037295</text:span><text:span text:style-name="T54">/2016- Protocolo n. 814187/2019</text:span><text:span text:style-name="T55">, em nome de<text:s/></text:span><text:span text:style-name="T56">YANAGAWA CCONSTRUTORA</text:span><text:span text:style-name="T57">;</text:span></text:p>
        </text:list-item>
        <text:list-item>
          <text:p text:style-name="P58">Encaminhar comunicado da decisão, para querendo, cumprir os prazos dos atos processuais subsequentes.</text:p>
        </text:list-item>
        <text:list-item>
          <text:p text:style-name="P59">Após o trânsito em julgado, remetam-se os autos à Unidade de Fiscalização do CAU/MT, para que, nos termos do art. 17, da Resolução CAU/BR n° 022/2012, averigue a regularidade da situação que deu origem ao Auto de Infração do presente processo.</text:p>
        </text:list-item>
        <text:list-item>
          <text:p text:style-name="P60">Encaminhe-se a Coordenação Técnica e Jurídica para fins de inscrição de dívida ativa.</text:p>
        </text:list-item>
      </text:list>
      <text:p text:style-name="P61"/>
      <text:p text:style-name="P62"><text:span text:style-name="T63">Com<text:s/></text:span><text:span text:style-name="T64">04 votos favoráveis<text:s/></text:span><text:span text:style-name="T65">dos Conselheiros João Antônio Silva Neto, José Antônio Lemos dos Santos, Alexsandro Reis e Hendyel Castro Reis; <text:s/></text:span><text:span text:style-name="T66">00 votos<text:s/></text:span><text:span text:style-name="T67">contrários</text:span><text:span text:style-name="T68">;<text:s/></text:span><text:span text:style-name="T69">00 abstenções<text:s/></text:span><text:span text:style-name="T70">e<text:s/></text:span><text:span text:style-name="T71">00 ausências.</text:span></text:p>
      <text:p text:style-name="P72"/>
      <text:p text:style-name="P73"/>
      <text:p text:style-name="P74"><text:span text:style-name="T75">JOÃO ANTÔNIO SILVA NETO <text:s text:c="27"/>__________________________________</text:span></text:p>
      <text:p text:style-name="P76">Coordenador</text:p>
      <text:p text:style-name="P77"/>
      <text:p text:style-name="P78"><text:span text:style-name="T79">HENDYEL CASTRO REIS <text:s text:c="37"/></text:span><text:span text:style-name="T80">__________________________________</text:span><text:span text:style-name="T81"><text:s text:c="8"/></text:span></text:p>
      <text:p text:style-name="P82">Coordenadora<text:s/>Adjunta</text:p>
      <text:p text:style-name="P83"/>
      <text:p text:style-name="P84">JOSÉ ANTÔNIO LEMOS DOS SANTOS <text:s text:c="14"/>__________________________________</text:p>
      <text:p text:style-name="P85">Membro</text:p>
      <text:p text:style-name="P86"/>
      <text:p text:style-name="P87">ALEXSANDRO REIS <text:s text:c="47"/>__________________________________</text:p>
      <text:p text:style-name="P88"><text:span text:style-name="T89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8-26T18:25:00Z</meta:creation-date>
    <dc:date>2019-08-26T18:50:00Z</dc:date>
    <meta:print-date>2019-08-22T20:59:00Z</meta:print-date>
    <meta:template xlink:href="Normal" xlink:type="simple"/>
    <meta:editing-cycles>3</meta:editing-cycles>
    <meta:editing-duration>PT660S</meta:editing-duration>
    <meta:document-statistic meta:page-count="1" meta:paragraph-count="4" meta:word-count="383" meta:character-count="2448" meta:row-count="17" meta:non-whitespace-character-count="2069"/>
  </office:meta>
</office:document-meta>
</file>