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7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2346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Ofício</text:span><text:span text:style-name="T28"><text:s/>CAU/BR n. 196/2019-PRES</text:span></text:p>
          </table:table-cell>
        </table:table-row>
        <table:table-row table:style-name="TableRow29">
          <table:table-cell table:style-name="TableCell30">
            <text:p text:style-name="P31">RELATOR</text:p>
          </table:table-cell>
          <table:table-cell table:style-name="TableCell32">
            <text:p text:style-name="P33"><text:span text:style-name="T34">JOÃO ANTONIO SILVA NETO<text:s/></text:span></text:p>
          </table:table-cell>
        </table:table-row>
      </table:table>
      <text:p text:style-name="P35"><text:span text:style-name="T36">DELIBERAÇÃO Nº</text:span><text:span text:style-name="T37"><text:s/>261</text:span><text:span text:style-name="T38">/2019 – (CEP-CAU/MT)</text:span></text:p>
      <text:p text:style-name="P39"><text:span text:style-name="T40">A COMISSÃO DE EXERCÍCIO PROFISSIONAL – (CEP-CAU/MT),</text:span><text:span text:style-name="T41"><text:s/>reunida<text:s/></text:span><text:span text:style-name="T42">ordinariamente em Cuiabá-MT na sede do CAU/MT, no dia<text:s/></text:span><text:span text:style-name="T43">26 de setembro de 2019</text:span><text:span text:style-name="T44">, no uso das competências que lhe conferem o art. 96 do Regimento Interno do CAU/MT, após análise do assunto em epígrafe, e</text:span></text:p>
      <text:p text:style-name="P45"/>
      <text:p text:style-name="P46"><text:span text:style-name="T47">Considerando o recebimento do Ofício</text:span><text:span text:style-name="T48"><text:s/>CAU/BR n.<text:s/></text:span><text:span text:style-name="T49">196/2019-PRES, que versa sobre a retirada de material de divulgação que contrarie as resoluções pertinentes e o Código de Ética e Disciplina;</text:span></text:p>
      <text:p text:style-name="P50"/>
      <text:p text:style-name="P51">Considerando a realização da Deliberação n. 051/2019 – CEP CAU/BR, de 11 e 12 de julho de 2019;</text:p>
      <text:p text:style-name="P52"/>
      <text:p text:style-name="P53">Considerando que<text:s/>a Fiscalização do CAU/MT não executou a retirada de material de divulgação, conforme disciplina a Deliberação Plenária CAU/MT nº 424/18, de 23 de junho de 2018;</text:p>
      <text:p text:style-name="P54"/>
      <text:p text:style-name="P55">Considerando que a Coordenação Técnica em conjunto com a Fiscalização solicitou a Prefeitura<text:s/>retirada de material de divulgação quando não atender<text:s/>as normas do CAU/MT, conforme Ofício nº 19.01.001/CAUMT/PRES;</text:p>
      <text:p text:style-name="P56"/>
      <text:p text:style-name="P57"><text:span text:style-name="T58">Considerando que em verificação in loco, constatou-se a retirada do material;<text:s/></text:span></text:p>
      <text:p text:style-name="P59"/>
      <text:p text:style-name="P60">DELIBEROU:</text:p>
      <text:p text:style-name="P61"/>
      <text:p text:style-name="P62"><text:span text:style-name="T63">1</text:span><text:span text:style-name="T64">.<text:s/></text:span><text:span text:style-name="T65">Aprovar a</text:span><text:span text:style-name="T66"><text:s/>revogação dos atos da</text:span><text:span text:style-name="T67"><text:s/></text:span><text:span text:style-name="T68">Deliberação Plenária CAU/MT nº 424/18 de 23 de junho de 2018;</text:span></text:p>
      <text:p text:style-name="P69"/>
      <text:p text:style-name="P70">2. Sugerir que a Coordenação Técnica realize a comunicação aos agentes públicos competentes, no intuito de retirar as faixas, anúncios, peças publicitárias em desconformidade com o código de conduto do munícipio respectivo a irregularidade encontrada, bem como as normas estabelecidas pelo CAU.</text:p>
      <text:p text:style-name="P71"/>
      <text:p text:style-name="P72">3. Encaminhar está deliberação para apreciação do Plenário do CAU/MT.</text:p>
      <text:p text:style-name="P73"/>
      <text:p text:style-name="P74"/>
      <text:p text:style-name="P75"><text:span text:style-name="T76">Com<text:s/></text:span><text:span text:style-name="T77">03 votos favoráveis<text:s/></text:span><text:span text:style-name="T78">dos Conselheiros João Antônio Silva Neto, Alexsandro Reis e Hendyel Castro Reis; <text:s/></text:span><text:span text:style-name="T79">00 votos contrá</text:span><text:span text:style-name="T80">rios</text:span><text:span text:style-name="T81">;<text:s/></text:span><text:span text:style-name="T82">00 abstenções<text:s/></text:span><text:span text:style-name="T83">e<text:s/></text:span><text:span text:style-name="T84">00 ausências.</text:span></text:p>
      <text:p text:style-name="P85"/>
      <text:p text:style-name="P86"/>
      <text:p text:style-name="P87"><text:span text:style-name="T88">JOÃO ANTÔNIO SILVA NETO <text:s text:c="27"/>__________________________________</text:span></text:p>
      <text:p text:style-name="P89">Coordenador</text:p>
      <text:p text:style-name="P90"/>
      <text:p text:style-name="P91"><text:span text:style-name="T92">HENDYEL CASTRO REIS <text:s text:c="37"/></text:span><text:span text:style-name="T93">__________________________________</text:span><text:span text:style-name="T94"><text:s text:c="8"/></text:span></text:p>
      <text:p text:style-name="P95">Coordenadora Adjunta</text:p>
      <text:p text:style-name="P96"/>
      <text:p text:style-name="P97">ALEXSANDRO REIS <text:s text:c="47"/>__________________________________</text:p>
      <text:p text:style-name="P98"><text:span text:style-name="T9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Vinicius Arruda</dc:creator>
    <meta:creation-date>2019-09-26T19:09:00Z</meta:creation-date>
    <dc:date>2019-09-26T19:14:00Z</dc:date>
    <meta:print-date>2019-09-26T19:1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3" meta:character-count="2132" meta:row-count="15" meta:non-whitespace-character-count="1803"/>
  </office:meta>
</office:document-meta>
</file>