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ParágrafodaLista" style:list-style-name="LFO1" style:family="paragraph">
      <style:paragraph-properties fo:widows="0" fo:orphans="0" fo:text-align="justify" fo:line-height="150%"/>
    </style:style>
    <style:style style:name="T51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widows="0" fo:orphans="0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4326/2014</text:p>
            <text:p text:style-name="P16"><text:s/>PROTOCOLO N. 727849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EXTINTORES PARANÁ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284</text:span><text:span text:style-name="T29">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06 de dezembro<text:s/></text:span><text:span text:style-name="T35">de 2019</text:span><text:span text:style-name="T36">, no uso das competências q</text:span><text:span text:style-name="T37">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<text:span text:style-name="T41">Considerando que o autuado apresentou defesa<text:s/></text:span><text:span text:style-name="T42">perante o CAU/MT, contudo não<text:s/></text:span><text:span text:style-name="T43">regularizou a situação e não realizou o pagamento da penalidade capitulada</text:span><text:span text:style-name="T44">;</text:span></text:p>
      <text:p text:style-name="P45">Considerando o art. 20, §2º da Resolução CAU/BR n. 22, de 04 de maio de 2012;</text:p>
      <text:p text:style-name="P46">Considerando o Parecer referencial nº 01/2019, do Assessor Jurídico Sr.<text:s/>Vinícius Falcão de Arruda – OAB n. 14.613;</text:p>
      <text:p text:style-name="P47">Considerando o Relatório e Julgamento da CEP CAU/MT;</text:p>
      <text:p text:style-name="P48"/>
      <text:p text:style-name="P49">DELIBEROU:</text:p>
      <text:list text:style-name="LFO1" text:continue-numbering="true">
        <text:list-item>
          <text:p text:style-name="P50"><text:span text:style-name="T51">Julgar procedente<text:s/></text:span><text:span text:style-name="T52">o auto de infração lavrado no processo de fiscalização n. <text:s/>1000014326/2014- <text:s/>protocolo n. 727849/2018;</text:span></text:p>
        </text:list-item>
      </text:list>
      <text:p text:style-name="P53">2 - Encaminhar comunicado da decisão, para querendo, cumprir os prazos dos atos processuais subsequentes.</text:p>
      <text:p text:style-name="P54"/>
      <text:p text:style-name="P55"><text:span text:style-name="T56">Com<text:s/></text:span><text:span text:style-name="T57">03 votos favoráveis<text:s/></text:span><text:span text:style-name="T58">dos Conselheiros João Antônio Silva Neto, Alexsandro Reis e Hendyel Castro Reis; <text:s/></text:span><text:span text:style-name="T59">00 votos contrários</text:span><text:span text:style-name="T60">;<text:s/></text:span><text:span text:style-name="T61">00 abstenções<text:s/></text:span><text:span text:style-name="T62">e<text:s/></text:span><text:span text:style-name="T63">00 ausências.</text:span></text:p>
      <text:p text:style-name="P64"/>
      <text:p text:style-name="P65"><text:span text:style-name="T66">JOÃO ANTÔNIO SILVA</text:span><text:span text:style-name="T67"><text:s/>NETO <text:s text:c="27"/>__________________________________</text:span></text:p>
      <text:p text:style-name="P68">Coordenador</text:p>
      <text:p text:style-name="P69"/>
      <text:p text:style-name="P70"><text:span text:style-name="T71">HENDYEL CASTRO REIS <text:s text:c="37"/></text:span><text:span text:style-name="T72">__________________________________</text:span><text:span text:style-name="T73"><text:s text:c="8"/></text:span></text:p>
      <text:p text:style-name="P74">Coordenadora Adjunta</text:p>
      <text:p text:style-name="P75"/>
      <text:p text:style-name="P76">ALEXSANDRO REIS <text:s text:c="37"/><text:s text:c="10"/>__________________________________</text:p>
      <text:p text:style-name="P77"><text:span text:style-name="T7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21:20:00Z</meta:creation-date>
    <dc:date>2020-01-28T17:37:00Z</dc:date>
    <meta:print-date>2020-01-28T17:37:00Z</meta:print-date>
    <meta:template xlink:href="Normal" xlink:type="simple"/>
    <meta:editing-cycles>15</meta:editing-cycles>
    <meta:editing-duration>PT5160S</meta:editing-duration>
    <meta:document-statistic meta:page-count="1" meta:paragraph-count="3" meta:word-count="275" meta:character-count="1758" meta:row-count="12" meta:non-whitespace-character-count="1486"/>
  </office:meta>
</office:document-meta>
</file>