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50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ParágrafodaLista" style:list-style-name="LFO1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widows="0" fo:orphans="0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23157/2015</text:p>
            <text:p text:style-name="P16"><text:s/>PROTOCOLO N. 730486/2018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STUDIO DO ARQUITETO LTDA M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<text:s/>EM PROCESSOS DE FISCALIZAÇÃO DO EXERCÍCIO PROFISSIONAL</text:p>
          </table:table-cell>
        </table:table-row>
      </table:table>
      <text:p text:style-name="P27"><text:span text:style-name="T28">DELIBERAÇÃO Nº 286</text:span><text:span text:style-name="T29">/2019 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06 de dezembro<text:s/></text:span><text:span text:style-name="T35">de 2019</text:span><text:span text:style-name="T36">, no uso das competênci</text:span><text:span text:style-name="T37">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><text:span text:style-name="T41">Considerando que o autuado apresentou defesa<text:s/></text:span><text:span text:style-name="T42">perante o CAU/MT, contudo não<text:s/></text:span><text:span text:style-name="T43">regularizou a situação e não realizou o pagamento da penalidade capitulada</text:span><text:span text:style-name="T44">;</text:span></text:p>
      <text:p text:style-name="P45">Considerando o art. 19 e art. 20, §2º da Resolução CAU/BR n. 22, de 04 de maio de 2012;</text:p>
      <text:p text:style-name="P46">Considerando o Parecer referencial nº 01/2019, do Assessor Jurídico Sr. Vinícius Falcão de Arruda – OAB n. 14.613;</text:p>
      <text:p text:style-name="P47">Considerando o Relatório e Julgamento da CEP CAU/MT;</text:p>
      <text:p text:style-name="P48"/>
      <text:p text:style-name="P49">DELIBEROU:</text:p>
      <text:list text:style-name="LFO1" text:continue-numbering="true">
        <text:list-item>
          <text:p text:style-name="P50">Julgar procedente o auto de infração lavrado no processo de fiscalização n. <text:s/>1000023157/2015- <text:s/>protocolo n. 730486/2018;</text:p>
        </text:list-item>
      </text:list>
      <text:p text:style-name="P51">2 - Encaminhar comunicado da decisão, para querendo, cumprir os prazos dos atos processuais subsequentes.</text:p>
      <text:p text:style-name="P52"/>
      <text:p text:style-name="P53"><text:span text:style-name="T54">Com<text:s/></text:span><text:span text:style-name="T55">03 votos favoráveis<text:s/></text:span><text:span text:style-name="T56">dos Conselheiros João Antônio Silva Neto, Alexsandro Reis e Hendyel Castro Reis; <text:s/></text:span><text:span text:style-name="T57">00 votos contrários</text:span><text:span text:style-name="T58">;<text:s/></text:span><text:span text:style-name="T59">00 abstenções<text:s/></text:span><text:span text:style-name="T60">e<text:s/></text:span><text:span text:style-name="T61">00 ausências.</text:span></text:p>
      <text:p text:style-name="P62"/>
      <text:p text:style-name="P63"><text:span text:style-name="T64">JOÃO<text:s/></text:span><text:span text:style-name="T65">ANTÔNIO SILVA NETO <text:s text:c="27"/>__________________________________</text:span></text:p>
      <text:p text:style-name="P66">Coordenador</text:p>
      <text:p text:style-name="P67"/>
      <text:p text:style-name="P68"><text:span text:style-name="T69">HENDYEL CASTRO REIS <text:s text:c="37"/></text:span><text:span text:style-name="T70">__________________________________</text:span><text:span text:style-name="T71"><text:s text:c="8"/></text:span></text:p>
      <text:p text:style-name="P72">Coordenadora Adjunta</text:p>
      <text:p text:style-name="P73"/>
      <text:p text:style-name="P74">ALEXSANDRO REIS <text:s text:c="24"/><text:s text:c="23"/>__________________________________</text:p>
      <text:p text:style-name="P75"><text:span text:style-name="T7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9-26T21:20:00Z</meta:creation-date>
    <dc:date>2020-02-11T20:29:00Z</dc:date>
    <meta:print-date>2019-12-06T16:03:00Z</meta:print-date>
    <meta:template xlink:href="Normal" xlink:type="simple"/>
    <meta:editing-cycles>11</meta:editing-cycles>
    <meta:editing-duration>PT2160S</meta:editing-duration>
    <meta:document-statistic meta:page-count="1" meta:paragraph-count="3" meta:word-count="278" meta:character-count="1778" meta:row-count="12" meta:non-whitespace-character-count="1503"/>
  </office:meta>
</office:document-meta>
</file>