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50%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 fo:line-height="150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50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8" style:parent-style-name="Normal" style:family="paragraph">
      <style:paragraph-properties fo:text-align="justify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</style:style>
    <style:style style:name="T4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50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Normal" style:family="paragraph">
      <style:paragraph-properties fo:text-align="justify" fo:line-height="150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ParágrafodaLista" style:list-style-name="LFO1" style:family="paragraph">
      <style:paragraph-properties fo:widows="0" fo:orphans="0" fo:text-align="justify" fo:line-height="150%"/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widows="0" fo:orphans="0" fo:line-height="150%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52" style:parent-style-name="Padrão" style:family="paragraph">
      <style:paragraph-properties fo:text-align="justify" fo:line-height="150%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5" style:parent-style-name="Normal" style:family="paragraph">
      <style:paragraph-properties style:text-autospace="none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 <text:s/>1000017885/2015</text:p>
            <text:p text:style-name="P16"><text:s/>PROTOCOLO N. 582435/2017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CONTRUTORA COSMACO LTD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JULGAMENTO, EM PRIMEIRA INSTÂNCIA, DE AUTUAÇÃO LAVRADA EM<text:s/>PROCESSOS DE FISCALIZAÇÃO DO EXERCÍCIO PROFISSIONAL</text:p>
          </table:table-cell>
        </table:table-row>
      </table:table>
      <text:p text:style-name="P27"><text:span text:style-name="T28">DELIBERAÇÃO Nº 288</text:span><text:span text:style-name="T29">/2019 – (CEP-CAU/MT)</text:span></text:p>
      <text:p text:style-name="P30"><text:span text:style-name="T31">A<text:s/></text:span><text:span text:style-name="T32">COMISSÃO DE EXERCÍCIO PROFISSIONAL – (CEP-CAU/MT</text:span><text:span text:style-name="T33">), reunida ordinariamente em Cuiabá-MT na sede do CAU/MT, no dia<text:s/></text:span><text:span text:style-name="T34">06 de dezembro<text:s/></text:span><text:span text:style-name="T35">de 2019</text:span><text:span text:style-name="T36">, no uso das competências q</text:span><text:span text:style-name="T37">ue lhe conferem o art. 96 do Regimento Interno do CAU/MT, após análise do assunto em epígrafe, e</text:span></text:p>
      <text:p text:style-name="P38"/>
      <text:p text:style-name="P39">Considerando a competência da CEP CAU/MT, conforme Regimento Interno do CAU/MT, de 09 de fevereiro de 2019;</text:p>
      <text:p text:style-name="P40"><text:span text:style-name="T41">Considerando que o autuado apresentou defesa<text:s/></text:span><text:span text:style-name="T42">perante o CAU/MT, contudo não<text:s/></text:span><text:span text:style-name="T43">regularizou a situação e não realizou o pagamento da penalidade capitulada</text:span><text:span text:style-name="T44">;</text:span></text:p>
      <text:p text:style-name="P45">Considerando o art. 20, §2º da Resolução CAU/BR n. 22, de 04 de maio de 2012;</text:p>
      <text:p text:style-name="P46">Considerando o Parecer referencial nº 01/2019, do Assessor Jurídico Sr.<text:s/>Vinícius Falcão de Arruda – OAB n. 14.613;</text:p>
      <text:p text:style-name="P47">Considerando o Relatório e Julgamento da CEP CAU/MT;</text:p>
      <text:p text:style-name="P48"/>
      <text:p text:style-name="P49">DELIBEROU:</text:p>
      <text:list text:style-name="LFO1" text:continue-numbering="true">
        <text:list-item>
          <text:p text:style-name="P50">Julgar procedente o auto de infração lavrado no processo de fiscalização n. <text:s/>1000017885/2015- <text:s/>protocolo n. 582435/2017;</text:p>
        </text:list-item>
      </text:list>
      <text:p text:style-name="P51">2 - Encaminhar comunicado da decisão, para querendo, cumprir os prazos dos atos processuais subsequentes.</text:p>
      <text:p text:style-name="P52"/>
      <text:p text:style-name="P53"><text:span text:style-name="T54">Com<text:s/></text:span><text:span text:style-name="T55">03 votos favoráveis<text:s/></text:span><text:span text:style-name="T56">dos Conselheiros João Antônio Silva Neto, Alexsandro Reis e Hendyel Castro Reis; <text:s/></text:span><text:span text:style-name="T57">00 votos contrários</text:span><text:span text:style-name="T58">;<text:s/></text:span><text:span text:style-name="T59">00 abstenções<text:s/></text:span><text:span text:style-name="T60">e<text:s/></text:span><text:span text:style-name="T61">00 ausências.</text:span></text:p>
      <text:p text:style-name="P62"/>
      <text:p text:style-name="P63"><text:span text:style-name="T64">JOÃO ANTÔNIO SILVA</text:span><text:span text:style-name="T65"><text:s/>NETO <text:s text:c="27"/>__________________________________</text:span></text:p>
      <text:p text:style-name="P66">Coordenador</text:p>
      <text:p text:style-name="P67"/>
      <text:p text:style-name="P68"><text:span text:style-name="T69">HENDYEL CASTRO REIS <text:s text:c="37"/></text:span><text:span text:style-name="T70">__________________________________</text:span><text:span text:style-name="T71"><text:s text:c="8"/></text:span></text:p>
      <text:p text:style-name="P72">Coordenadora Adjunta</text:p>
      <text:p text:style-name="P73"/>
      <text:p text:style-name="P74">ALEXSANDRO REIS <text:s text:c="37"/><text:s text:c="10"/>__________________________________</text:p>
      <text:p text:style-name="P75"><text:span text:style-name="T76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9-26T21:20:00Z</meta:creation-date>
    <dc:date>2020-01-23T15:41:00Z</dc:date>
    <meta:print-date>2019-09-26T21:04:00Z</meta:print-date>
    <meta:template xlink:href="Normal" xlink:type="simple"/>
    <meta:editing-cycles>11</meta:editing-cycles>
    <meta:editing-duration>PT2340S</meta:editing-duration>
    <meta:document-statistic meta:page-count="1" meta:paragraph-count="3" meta:word-count="276" meta:character-count="1764" meta:row-count="12" meta:non-whitespace-character-count="1491"/>
  </office:meta>
</office:document-meta>
</file>