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45070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yra Raze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9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045070/2020</text:span><text:span text:style-name="T43"><text:s/></text:span><text:span text:style-name="T44">do (a) profissional<text:s/></text:span><text:span text:style-name="T45">Mayra Razera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 agosto de 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</text:span><text:span text:style-name="T56"><text:s/>de Interrupção de Registro Profissional do (a) Sr. (a)<text:s/></text:span><text:span text:style-name="T57">Mayra Razera,<text:s/></text:span><text:span text:style-name="T58">protocolo nº<text:s/></text:span><text:span text:style-name="T59">1045070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Alexsandro Reis;<text:s/></text:span><text:span text:style-name="T68">00 voto</text:span><text:span text:style-name="T69">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<text:s/></text:span><text:span text:style-name="T84">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</text:span><text:span text:style-name="T96"><text:s/>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<text:s/>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18:00Z</meta:creation-date>
    <dc:date>2020-08-28T21:18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856" meta:row-count="13" meta:non-whitespace-character-count="1569"/>
  </office:meta>
</office:document-meta>
</file>