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Padrão" style:family="paragraph">
      <style:paragraph-properties fo:text-align="justify"/>
      <style:text-properties style:font-name-complex="Times New Roman" style:use-window-font-color="true" style:letter-kerning="false" style:language-asian="pt" style:country-asian="BR" style:language-complex="ar" style:country-complex="SA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4" style:parent-style-name="Default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7" style:parent-style-name="Default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8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43" style:parent-style-name="Corpodetexto" style:family="paragraph">
      <style:paragraph-properties fo:text-align="justify" fo:margin-bottom="0in" fo:line-height="115%" fo:margin-right="0.0986in"/>
    </style:style>
    <style:style style:name="P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1" style:parent-style-name="ParágrafodaLista" style:list-style-name="LFO1" style:family="paragraph">
      <style:paragraph-properties fo:text-align="justify">
        <style:tab-stops>
          <style:tab-stop style:type="left" style:position="1.075in"/>
        </style:tab-stops>
      </style:paragraph-properties>
    </style:style>
    <style:style style:name="T52" style:parent-style-name="Fonteparág.padrão" style:family="text">
      <style:text-properties style:font-name="Times New Roman" style:language-asian="ar" style:country-asian="SA"/>
    </style:style>
    <style:style style:name="T53" style:parent-style-name="Fonteparág.padrão" style:family="text">
      <style:text-properties style:language-asian="pt" style:country-asian="BR"/>
    </style:style>
    <style:style style:name="T54" style:parent-style-name="Fonteparág.padrão" style:family="text">
      <style:text-properties style:language-asian="pt" style:country-asian="BR"/>
    </style:style>
    <style:style style:name="P55" style:parent-style-name="ParágrafodaLista" style:family="paragraph">
      <style:paragraph-properties fo:text-align="justify">
        <style:tab-stops>
          <style:tab-stop style:type="left" style:position="1.075in"/>
        </style:tab-stops>
      </style:paragraph-properties>
    </style:style>
    <style:style style:name="P56" style:parent-style-name="ParágrafodaLista" style:list-style-name="LFO1" style:family="paragraph">
      <style:paragraph-properties fo:text-align="justify">
        <style:tab-stops>
          <style:tab-stop style:type="left" style:position="1.075in"/>
        </style:tab-stops>
      </style:paragraph-properties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name="Times New Roman" style:language-asian="ar" style:country-asian="SA"/>
    </style:style>
    <style:style style:name="P59" style:parent-style-name="ParágrafodaLista" style:list-style-name="LFO1" style:family="paragraph">
      <style:paragraph-properties fo:text-align="justify">
        <style:tab-stops>
          <style:tab-stop style:type="left" style:position="1.075in"/>
        </style:tab-stops>
      </style:paragraph-properties>
    </style:style>
    <style:style style:name="T60" style:parent-style-name="Fonteparág.padrão" style:family="text">
      <style:text-properties style:language-asian="pt" style:country-asian="BR"/>
    </style:style>
    <style:style style:name="T61" style:parent-style-name="Fonteparág.padrão" style:family="text">
      <style:text-properties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4" style:parent-style-name="Fonteparág.padrão" style:family="text">
      <style:text-properties style:font-name="Times New Roman" style:font-name-asian="Times New Roman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4" style:parent-style-name="Fonteparág.padrão" style:family="text">
      <style:text-properties style:font-name="Times New Roman" style:font-name-asian="Calibri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161707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Evento Assistência Técnica em Habitação de Interesse Social: aproximações e práticas em Mato Grosso</text:p>
          </table:table-cell>
        </table:table-row>
      </table:table>
      <text:p text:style-name="P25">DELIBERAÇÃO Nº 59/2020 –<text:s/>(CEPUA-CAU/MT)</text:p>
      <text:p text:style-name="P26"><text:span text:style-name="T27">A COMISSÃO DE POLÍTICA URBANA E AMBIENTAL – (CEPUA-CAU/MT),</text:span><text:span text:style-name="T28"><text:s/>reunido extraordinariamente</text:span><text:span text:style-name="T29"><text:s/>de maneira virtual (aplicativo Microsoft Teams), no dia<text:s/></text:span><text:span text:style-name="T30">18 de setembro de 2020</text:span><text:span text:style-name="T31">, no uso das competências que lhe conferem o art. 98 do Regim</text:span><text:span text:style-name="T32">ento Interno do CAU/MT, após análise do assunto em epígrafe, e</text:span></text:p>
      <text:p text:style-name="P33"/>
      <text:p text:style-name="P34">Considerando que a Deliberação Plenária DPOMT nº 549/2020, de 15 de fevereiro de 2020 aprovou o calendário anual de eventos do CAU/MT e que o evento que versa sobre a Primeira<text:s/>Roda de Conversa<text:s/>de Experiências em ATHIS ficou instituída para ocorrer em 19 de agosto de 2020.</text:p>
      <text:p text:style-name="P35"/>
      <text:p text:style-name="P36">Considerando que a finalização das revisões do evento citado que versa sobre as aproximações e práticas em Mato Grosso foi realizado nesta data (anexo).</text:p>
      <text:p text:style-name="P37"/>
      <text:p text:style-name="P38">Considerando o<text:s/>estado de calamidade pública vigente reconhecido pelo Decreto Legislativo nº 6, de 20 de março de 2020, e da emergência de saúde pública de importância internacional decorrente do coronavírus (covid-19), bem como, a existência de caso fortuito e força maior e que as medidas adotadas para enfrentamento do estado de calamidade pública impossibilitaram a análise com prazo inferior, bem como sua aplicação.</text:p>
      <text:p text:style-name="P39"/>
      <text:p text:style-name="P40">Considerando que as alterações e complementações ao calendário de reuniões e eventos do conselho, aprovado pelo respectivo plenário, deverão ser informadas à CEN-CAU/BR ou à CE MT, conforme o caso, em até 3 (três) dias após sua aprovação, conforme §2º do art. 31 da Resolução CAU/BR nº 179/2019.</text:p>
      <text:p text:style-name="P41"/>
      <text:p text:style-name="P42">Considerando a competência do Conselho Diretor para “apreciar e<text:s/>deliberar sobre o calendário anual de reuniões do Plenário, do Conselho Diretor, das comissões e dos demais órgãos colegiados, e eventos, bem como suas alterações”;</text:p>
      <text:p text:style-name="P43"/>
      <text:p text:style-name="P44">Considerando que compete ao Plenário do CAU/MT “homologar o calendário anual de reuniões do CAU/MT, deliberado pelo Conselho Diretor, ou na falta desse proposto pela Presidência”, conforme inciso XXII, art. 29 do Regimento Interno do CAU/MT, de 09 de fevereiro de 2020.</text:p>
      <text:p text:style-name="P45"/>
      <text:p text:style-name="P46">Considerando que compete ao Plenário do CAU/MT “apreciar e deliberar sobre<text:s/>matérias encaminhadas pela Presidência, pelo Conselho Diretor, por comissões ordinárias e por comissões especiais”, conforme inciso IX, art. 29 do Regimento Interno do CAU/MT, de 09 de fevereiro de 2020.</text:p>
      <text:p text:style-name="P47"/>
      <text:p text:style-name="P48"/>
      <text:p text:style-name="P49">DELIBEROU:</text:p>
      <text:p text:style-name="P50"/>
      <text:soft-page-break/>
      <text:list text:style-name="LFO1" text:continue-numbering="true">
        <text:list-item>
          <text:p text:style-name="P51"><text:span text:style-name="T52">Aprovar o evento “</text:span><text:span text:style-name="T53">Assistência Técnica<text:s/></text:span><text:span text:style-name="T54">em Habitação de Interesse Social: aproximações e práticas em Mato Grosso” conforme anexo.</text:span></text:p>
        </text:list-item>
      </text:list>
      <text:p text:style-name="P55"/>
      <text:list text:style-name="LFO1" text:continue-numbering="true">
        <text:list-item>
          <text:p text:style-name="P56">Encaminhar a referida Deliberação para o Conselho Diretor<text:s/><text:span text:style-name="T57">apreciar e deliberar sobre a alteração no calendário de eventos do evento supracitado.</text:span><text:s/></text:p>
        </text:list-item>
      </text:list>
      <text:p text:style-name="P58"/>
      <text:list text:style-name="LFO1" text:continue-numbering="true">
        <text:list-item>
          <text:p text:style-name="P59"><text:span text:style-name="T60">Esta deliberação e</text:span><text:span text:style-name="T61">ntra em vigor nesta data.</text:span></text:p>
        </text:list-item>
      </text:list>
      <text:p text:style-name="P62"/>
      <text:p text:style-name="P63"><text:span text:style-name="T64">Com<text:s/></text:span><text:span text:style-name="T65">02 votos favoráveis<text:s/></text:span><text:span text:style-name="T66">dos conselheiros Juliana Demartini e Carlos Renato Pina dos Santos;<text:s/></text:span><text:span text:style-name="T67">00 votos contrários</text:span><text:span text:style-name="T68">;<text:s/></text:span><text:span text:style-name="T69">00 abstenções;</text:span><text:span text:style-name="T70"><text:s/>e<text:s/></text:span><text:span text:style-name="T71">01 ausência<text:s/></text:span><text:span text:style-name="T72">do Conselheiro Alexsandro Reis.</text:span></text:p>
      <text:p text:style-name="P73"><text:span text:style-name="T74"><draw:frame draw:z-index="251659264" draw:id="id1" draw:style-name="a2" draw:name="Caixa de Texto 2" text:anchor-type="paragraph" svg:x="-0.36389in" svg:y="0.16806in" svg:width="6.92639in" svg:height="1.80139in" style:rel-width="scale" style:rel-height="scale"><draw:text-box><text:p text:style-name="P75"/><text:p text:style-name="P76"><text:span text:style-name="T77">JULIANA DAMARTINI <text:s text:c="19"/></text:span><text:span text:style-name="T78"><text:s text:c="25"/>___________________________________</text:span></text:p><text:p text:style-name="P79">Coordenadora <text:s text:c="11"/></text:p><text:p text:style-name="P80"/><text:p text:style-name="P81"><text:span text:style-name="T82">carlos renato pina dos santos <text:s text:c="17"/></text:span><text:span text:style-name="T83">___________________________________</text:span></text:p><text:p text:style-name="P84">Coordenador adjunto</text:p><text:p text:style-name="P85"/><text:p text:style-name="P86"><text:span text:style-name="T87">aleXsandro reis <text:s text:c="49"/></text:span><text:span text:style-name="T88"><text:s text:c="2"/></text:span><text:span text:style-name="T89">___________________________________</text:span></text:p><text:p text:style-name="P90">Membro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fo:margin-bottom="0.0833in" style:line-height-at-least="0.0694in"/>
      <style:text-properties style:font-name="Times New Roman" style:font-name-asian="SimSun" style:font-name-complex="Mangal" style:letter-kerning="true" style:language-asian="hi" style:country-asian="IN" style:language-complex="hi" style:country-complex="I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9-18T15:48:00Z</meta:creation-date>
    <dc:date>2020-09-18T16:59:00Z</dc:date>
    <meta:print-date>2020-07-31T17:09:00Z</meta:print-date>
    <meta:template xlink:href="Normal" xlink:type="simple"/>
    <meta:editing-cycles>3</meta:editing-cycles>
    <meta:editing-duration>PT540S</meta:editing-duration>
    <meta:document-statistic meta:page-count="2" meta:paragraph-count="5" meta:word-count="456" meta:character-count="2916" meta:row-count="20" meta:non-whitespace-character-count="2465"/>
  </office:meta>
</office:document-meta>
</file>